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5.362cm" fo:margin-left="0cm" fo:margin-top="0cm" fo:margin-bottom="0cm" table:align="left" style:writing-mode="lr-tb"/>
    </style:style>
    <style:style style:name="Tabella1.A" style:family="table-column">
      <style:table-column-properties style:column-width="3.669cm"/>
    </style:style>
    <style:style style:name="Tabella1.B" style:family="table-column">
      <style:table-column-properties style:column-width="1.692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la1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la1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ella1.3" style:family="table-row">
      <style:table-row-properties style:min-row-height="0.926cm" fo:keep-together="auto"/>
    </style:style>
    <style:style style:name="Tabella1.37" style:family="table-row">
      <style:table-row-properties style:min-row-height="0.556cm" fo:keep-together="auto"/>
    </style:style>
    <style:style style:name="Tabella1.A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/>
    </style:style>
    <style:style style:name="Tabella1.B3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la1.A3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/>
    </style:style>
    <style:style style:name="Tabella1.B3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/>
    </style:style>
    <style:style style:name="Tabella1.A3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B3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2" style:family="table">
      <style:table-properties style:width="4.833cm" fo:margin-left="0cm" fo:margin-top="0cm" fo:margin-bottom="0cm" table:align="left" style:writing-mode="lr-tb"/>
    </style:style>
    <style:style style:name="Tabella2.A" style:family="table-column">
      <style:table-column-properties style:column-width="3.14cm"/>
    </style:style>
    <style:style style:name="Tabella2.B" style:family="table-column">
      <style:table-column-properties style:column-width="1.692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/>
    </style:style>
    <style:style style:name="Tabella2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la2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ella2.31" style:family="table-row">
      <style:table-row-properties style:min-row-height="0.926cm" fo:keep-together="auto"/>
    </style:style>
    <style:style style:name="Tabella2.A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la3" style:family="table">
      <style:table-properties style:width="5.08cm" fo:margin-left="0cm" fo:margin-top="0cm" fo:margin-bottom="0cm" table:align="left" style:writing-mode="lr-tb"/>
    </style:style>
    <style:style style:name="Tabella3.A" style:family="table-column">
      <style:table-column-properties style:column-width="3.387cm"/>
    </style:style>
    <style:style style:name="Tabella3.B" style:family="table-column">
      <style:table-column-properties style:column-width="1.692cm"/>
    </style:style>
    <style:style style:name="Tabella3.1" style:family="table-row">
      <style:table-row-properties style:min-row-height="0.529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la3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bella3.3" style:family="table-row">
      <style:table-row-properties style:min-row-height="0.926cm" fo:keep-together="auto"/>
    </style:style>
    <style:style style:name="Tabella3.37" style:family="table-row">
      <style:table-row-properties style:min-row-height="0.556cm" fo:keep-together="auto"/>
    </style:style>
    <style:style style:name="Tabella4" style:family="table">
      <style:table-properties style:width="5.186cm" fo:margin-left="0cm" fo:margin-top="0cm" fo:margin-bottom="0cm" table:align="left" style:writing-mode="lr-tb"/>
    </style:style>
    <style:style style:name="Tabella4.A" style:family="table-column">
      <style:table-column-properties style:column-width="3.493cm"/>
    </style:style>
    <style:style style:name="Tabella4.B" style:family="table-column">
      <style:table-column-properties style:column-width="1.692cm"/>
    </style:style>
    <style:style style:name="Tabella4.1" style:family="table-row">
      <style:table-row-properties style:min-row-height="0.529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la4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bella4.4" style:family="table-row">
      <style:table-row-properties style:min-row-height="0.926cm" fo:keep-together="auto"/>
    </style:style>
    <style:style style:name="Tabella5" style:family="table">
      <style:table-properties style:width="5.219cm" fo:margin-left="0cm" fo:margin-top="0cm" fo:margin-bottom="0cm" table:align="left" style:writing-mode="lr-tb"/>
    </style:style>
    <style:style style:name="Tabella5.A" style:family="table-column">
      <style:table-column-properties style:column-width="3.768cm"/>
    </style:style>
    <style:style style:name="Tabella5.B" style:family="table-column">
      <style:table-column-properties style:column-width="1.45cm"/>
    </style:style>
    <style:style style:name="Tabella5.1" style:family="table-row">
      <style:table-row-properties style:min-row-height="0.529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la5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bella5.6" style:family="table-row">
      <style:table-row-properties style:min-row-height="0.926cm" fo:keep-together="auto"/>
    </style:style>
    <style:style style:name="Tabella6" style:family="table">
      <style:table-properties style:width="19.449cm" fo:margin-top="0cm" fo:margin-bottom="0cm" table:align="center" style:writing-mode="lr-tb"/>
    </style:style>
    <style:style style:name="Tabella6.A" style:family="table-column">
      <style:table-column-properties style:column-width="8.622cm"/>
    </style:style>
    <style:style style:name="Tabella6.B" style:family="table-column">
      <style:table-column-properties style:column-width="1.102cm"/>
    </style:style>
    <style:style style:name="Tabella6.C" style:family="table-column">
      <style:table-column-properties style:column-width="7.521cm"/>
    </style:style>
    <style:style style:name="Tabella6.D" style:family="table-column">
      <style:table-column-properties style:column-width="2.203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-0.101cm" fo:margin-right="0cm" fo:margin-top="0cm" fo:margin-bottom="0cm" loext:contextual-spacing="false" fo:text-indent="0cm" style:auto-text-indent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background-color="#ffff00"/>
    </style:style>
    <style:style style:name="P6" style:family="paragraph" style:parent-style-name="Standard">
      <style:paragraph-properties fo:margin-top="0cm" fo:margin-bottom="0cm" loext:contextual-spacing="false"/>
      <style:text-properties fo:font-size="9pt" style:font-size-asian="9pt"/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4.12cm" style:type="center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ize="10pt" style:font-name-asian="Times New Roman" style:font-size-asian="10pt" style:language-asian="it" style:country-asian="IT" style:font-name-complex="Calibri1" style:font-size-complex="10pt"/>
    </style:style>
    <style:style style:name="T3" style:family="text">
      <style:text-properties fo:color="#000000" style:font-name="Calibri" fo:font-size="10pt" fo:font-weight="bold" style:font-name-asian="Times New Roman" style:font-size-asian="10pt" style:language-asian="it" style:country-asian="IT" style:font-weight-asian="bold" style:font-name-complex="Calibri1" style:font-size-complex="10pt" style:font-weight-complex="bold"/>
    </style:style>
    <style:style style:name="T4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"><text:span text:style-name="T1"><text:s text:c="24"/>PESARO</text:span></text:p>
            <text:p text:style-name="P2"><text:s text:c="13"/>Comune <text:s text:c="17"/>%RD <text:s text:c="43"/></text:p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p text:style-name="P4"><text:span text:style-name="T2">Peglio</text:span></text:p>
                </table:table-cell>
                <table:table-cell table:style-name="Tabella1.B1" office:value-type="string">
                  <text:p text:style-name="P4"><text:span text:style-name="T3">85,26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Frontino</text:span></text:p>
                </table:table-cell>
                <table:table-cell table:style-name="Tabella1.B2" office:value-type="string">
                  <text:p text:style-name="P4"><text:span text:style-name="T3">84,33</text:span></text:p>
                </table:table-cell>
              </table:table-row>
              <table:table-row table:style-name="Tabella1.3">
                <table:table-cell table:style-name="Tabella1.A2" office:value-type="string">
                  <text:p text:style-name="P4"><text:span text:style-name="T2">Belforte all'Isauro</text:span></text:p>
                </table:table-cell>
                <table:table-cell table:style-name="Tabella1.B2" office:value-type="string">
                  <text:p text:style-name="P4"><text:span text:style-name="T3">84,12</text:span></text:p>
                </table:table-cell>
              </table:table-row>
              <table:table-row table:style-name="Tabella1.3">
                <table:table-cell table:style-name="Tabella1.A2" office:value-type="string">
                  <text:p text:style-name="P4"><text:span text:style-name="T2">Mercatello sul Metauro</text:span></text:p>
                </table:table-cell>
                <table:table-cell table:style-name="Tabella1.B2" office:value-type="string">
                  <text:p text:style-name="P4"><text:span text:style-name="T3">83,05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Terre Roveresche</text:span></text:p>
                </table:table-cell>
                <table:table-cell table:style-name="Tabella1.B2" office:value-type="string">
                  <text:p text:style-name="P4"><text:span text:style-name="T3">82,72</text:span></text:p>
                </table:table-cell>
              </table:table-row>
              <table:table-row table:style-name="Tabella1.3">
                <table:table-cell table:style-name="Tabella1.A2" office:value-type="string">
                  <text:p text:style-name="P4"><text:span text:style-name="T2">Fermignano</text:span></text:p>
                </table:table-cell>
                <table:table-cell table:style-name="Tabella1.B2" office:value-type="string">
                  <text:p text:style-name="P4"><text:span text:style-name="T3">82,50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Montecalvo in Foglia</text:span></text:p>
                </table:table-cell>
                <table:table-cell table:style-name="Tabella1.B2" office:value-type="string">
                  <text:p text:style-name="P4"><text:span text:style-name="T3">82,13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Tavullia</text:span></text:p>
                </table:table-cell>
                <table:table-cell table:style-name="Tabella1.B2" office:value-type="string">
                  <text:p text:style-name="P4"><text:span text:style-name="T3">81,43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Piobbico</text:span></text:p>
                </table:table-cell>
                <table:table-cell table:style-name="Tabella1.B2" office:value-type="string">
                  <text:p text:style-name="P4"><text:span text:style-name="T3">80,77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Vallefoglia</text:span></text:p>
                </table:table-cell>
                <table:table-cell table:style-name="Tabella1.B2" office:value-type="string">
                  <text:p text:style-name="P4"><text:span text:style-name="T3">80,65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Fratte Rosa</text:span></text:p>
                </table:table-cell>
                <table:table-cell table:style-name="Tabella1.B2" office:value-type="string">
                  <text:p text:style-name="P4"><text:span text:style-name="T3">80,32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Montelabbate</text:span></text:p>
                </table:table-cell>
                <table:table-cell table:style-name="Tabella1.B2" office:value-type="string">
                  <text:p text:style-name="P4"><text:span text:style-name="T3">80,31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Borgo Pace</text:span></text:p>
                </table:table-cell>
                <table:table-cell table:style-name="Tabella1.B2" office:value-type="string">
                  <text:p text:style-name="P4"><text:span text:style-name="T3">80,29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Piandimeleto</text:span></text:p>
                </table:table-cell>
                <table:table-cell table:style-name="Tabella1.B2" office:value-type="string">
                  <text:p text:style-name="P4"><text:span text:style-name="T3">80,03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Monte Cerignone</text:span></text:p>
                </table:table-cell>
                <table:table-cell table:style-name="Tabella1.B2" office:value-type="string">
                  <text:p text:style-name="P4"><text:span text:style-name="T3">79,34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Lunano</text:span></text:p>
                </table:table-cell>
                <table:table-cell table:style-name="Tabella1.B2" office:value-type="string">
                  <text:p text:style-name="P4"><text:span text:style-name="T3">78,61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Mondolfo</text:span></text:p>
                </table:table-cell>
                <table:table-cell table:style-name="Tabella1.B2" office:value-type="string">
                  <text:p text:style-name="P4"><text:span text:style-name="T3">77,89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Urbania</text:span></text:p>
                </table:table-cell>
                <table:table-cell table:style-name="Tabella1.B2" office:value-type="string">
                  <text:p text:style-name="P4"><text:span text:style-name="T3">77,67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Sant'Angelo in Vado</text:span></text:p>
                </table:table-cell>
                <table:table-cell table:style-name="Tabella1.B2" office:value-type="string">
                  <text:p text:style-name="P4"><text:span text:style-name="T3">77,49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Monte Grimano Terme</text:span></text:p>
                </table:table-cell>
                <table:table-cell table:style-name="Tabella1.B2" office:value-type="string">
                  <text:p text:style-name="P4"><text:span text:style-name="T3">76,77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San Costanzo</text:span></text:p>
                </table:table-cell>
                <table:table-cell table:style-name="Tabella1.B2" office:value-type="string">
                  <text:p text:style-name="P4"><text:span text:style-name="T3">75,21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Montefelcino</text:span></text:p>
                </table:table-cell>
                <table:table-cell table:style-name="Tabella1.B2" office:value-type="string">
                  <text:p text:style-name="P4"><text:span text:style-name="T3">74,75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Serra Sant'Abbondio</text:span></text:p>
                </table:table-cell>
                <table:table-cell table:style-name="Tabella1.B2" office:value-type="string">
                  <text:p text:style-name="P4"><text:span text:style-name="T3">74,70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Monte Porzio</text:span></text:p>
                </table:table-cell>
                <table:table-cell table:style-name="Tabella1.B2" office:value-type="string">
                  <text:p text:style-name="P4"><text:span text:style-name="T3">74,68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Cantiano</text:span></text:p>
                </table:table-cell>
                <table:table-cell table:style-name="Tabella1.B2" office:value-type="string">
                  <text:p text:style-name="P4"><text:span text:style-name="T3">74,67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Mondavio</text:span></text:p>
                </table:table-cell>
                <table:table-cell table:style-name="Tabella1.B2" office:value-type="string">
                  <text:p text:style-name="P4"><text:span text:style-name="T3">74,22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Frontone</text:span></text:p>
                </table:table-cell>
                <table:table-cell table:style-name="Tabella1.B2" office:value-type="string">
                  <text:p text:style-name="P4"><text:span text:style-name="T3">74,04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Sant'Ippolito</text:span></text:p>
                </table:table-cell>
                <table:table-cell table:style-name="Tabella1.B2" office:value-type="string">
                  <text:p text:style-name="P4"><text:span text:style-name="T3">73,93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Mercatino Conca</text:span></text:p>
                </table:table-cell>
                <table:table-cell table:style-name="Tabella1.B2" office:value-type="string">
                  <text:p text:style-name="P4"><text:span text:style-name="T3">73,04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Cagli</text:span></text:p>
                </table:table-cell>
                <table:table-cell table:style-name="Tabella1.B2" office:value-type="string">
                  <text:p text:style-name="P4"><text:span text:style-name="T3">72,61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Apecchio</text:span></text:p>
                </table:table-cell>
                <table:table-cell table:style-name="Tabella1.B2" office:value-type="string">
                  <text:p text:style-name="P4"><text:span text:style-name="T3">71,76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San Lorenzo in Campo</text:span></text:p>
                </table:table-cell>
                <table:table-cell table:style-name="Tabella1.B2" office:value-type="string">
                  <text:p text:style-name="P4"><text:span text:style-name="T3">70,91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Fano</text:span></text:p>
                </table:table-cell>
                <table:table-cell table:style-name="Tabella1.B2" office:value-type="string">
                  <text:p text:style-name="P4"><text:span text:style-name="T3">70,75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Cartoceto</text:span></text:p>
                </table:table-cell>
                <table:table-cell table:style-name="Tabella1.B2" office:value-type="string">
                  <text:p text:style-name="P4"><text:span text:style-name="T3">70,35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Colli al Metauro</text:span></text:p>
                </table:table-cell>
                <table:table-cell table:style-name="Tabella1.B2" office:value-type="string">
                  <text:p text:style-name="P4"><text:span text:style-name="T3">70,05</text:span></text:p>
                </table:table-cell>
              </table:table-row>
              <table:table-row table:style-name="Tabella1.1">
                <table:table-cell table:style-name="Tabella1.A2" office:value-type="string">
                  <text:p text:style-name="P4"><text:span text:style-name="T2">Isola del Piano</text:span></text:p>
                </table:table-cell>
                <table:table-cell table:style-name="Tabella1.B2" office:value-type="string">
                  <text:p text:style-name="P4"><text:span text:style-name="T3">69,62</text:span></text:p>
                </table:table-cell>
              </table:table-row>
              <table:table-row table:style-name="Tabella1.37">
                <table:table-cell table:style-name="Tabella1.A37" office:value-type="string">
                  <text:p text:style-name="P4"><text:span text:style-name="T2">Pesaro</text:span></text:p>
                </table:table-cell>
                <table:table-cell table:style-name="Tabella1.B37" office:value-type="string">
                  <text:p text:style-name="P4"><text:span text:style-name="T3">69,11</text:span></text:p>
                </table:table-cell>
              </table:table-row>
              <table:table-row table:style-name="Tabella1.1">
                <table:table-cell table:style-name="Tabella1.A38" office:value-type="string">
                  <text:p text:style-name="P4"><text:span text:style-name="T2">Gabicce Mare</text:span></text:p>
                </table:table-cell>
                <table:table-cell table:style-name="Tabella1.B38" office:value-type="string">
                  <text:p text:style-name="P4"><text:span text:style-name="T3">67,86</text:span></text:p>
                </table:table-cell>
              </table:table-row>
              <table:table-row table:style-name="Tabella1.1">
                <table:table-cell table:style-name="Tabella1.A39" office:value-type="string">
                  <text:p text:style-name="P4"><text:span text:style-name="T2">Urbino</text:span></text:p>
                </table:table-cell>
                <table:table-cell table:style-name="Tabella1.B39" office:value-type="string">
                  <text:p text:style-name="P4"><text:span text:style-name="T3">65,69</text:span></text:p>
                </table:table-cell>
              </table:table-row>
            </table:table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a6.A1" table:number-columns-spanned="2" office:value-type="string">
            <text:p text:style-name="P2"><text:s text:c="21"/><text:span text:style-name="T1">ANCONA</text:span></text:p>
            <text:p text:style-name="P7"><text:span text:style-name="T4"><text:s text:c="14"/></text:span>Comune <text:s text:c="13"/>%RD </text:p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4"><text:span text:style-name="T2">Monte San Vito</text:span></text:p>
                </table:table-cell>
                <table:table-cell table:style-name="Tabella2.B1" office:value-type="string">
                  <text:p text:style-name="P4"><text:span text:style-name="T3">83,24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Camerano</text:span></text:p>
                </table:table-cell>
                <table:table-cell table:style-name="Tabella2.B2" office:value-type="string">
                  <text:p text:style-name="P4"><text:span text:style-name="T3">82,21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Castelfidardo</text:span></text:p>
                </table:table-cell>
                <table:table-cell table:style-name="Tabella2.B2" office:value-type="string">
                  <text:p text:style-name="P4"><text:span text:style-name="T3">81,02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Chiaravalle</text:span></text:p>
                </table:table-cell>
                <table:table-cell table:style-name="Tabella2.B2" office:value-type="string">
                  <text:p text:style-name="P4"><text:span text:style-name="T3">79,12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Montemarciano</text:span></text:p>
                </table:table-cell>
                <table:table-cell table:style-name="Tabella2.B2" office:value-type="string">
                  <text:p text:style-name="P4"><text:span text:style-name="T3">79,03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Serra de' Conti</text:span></text:p>
                </table:table-cell>
                <table:table-cell table:style-name="Tabella2.B2" office:value-type="string">
                  <text:p text:style-name="P4"><text:span text:style-name="T3">78,79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Agugliano</text:span></text:p>
                </table:table-cell>
                <table:table-cell table:style-name="Tabella2.B2" office:value-type="string">
                  <text:p text:style-name="P4"><text:span text:style-name="T3">77,06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Polverigi</text:span></text:p>
                </table:table-cell>
                <table:table-cell table:style-name="Tabella2.B2" office:value-type="string">
                  <text:p text:style-name="P4"><text:span text:style-name="T3">76,77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Sassoferrato</text:span></text:p>
                </table:table-cell>
                <table:table-cell table:style-name="Tabella2.B2" office:value-type="string">
                  <text:p text:style-name="P4"><text:span text:style-name="T3">76,52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Sirolo</text:span></text:p>
                </table:table-cell>
                <table:table-cell table:style-name="Tabella2.B2" office:value-type="string">
                  <text:p text:style-name="P4"><text:span text:style-name="T3">76,16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Filottrano</text:span></text:p>
                </table:table-cell>
                <table:table-cell table:style-name="Tabella2.B2" office:value-type="string">
                  <text:p text:style-name="P4"><text:span text:style-name="T3">75,93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Osimo</text:span></text:p>
                </table:table-cell>
                <table:table-cell table:style-name="Tabella2.B2" office:value-type="string">
                  <text:p text:style-name="P4"><text:span text:style-name="T3">75,58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Camerata Picena</text:span></text:p>
                </table:table-cell>
                <table:table-cell table:style-name="Tabella2.B2" office:value-type="string">
                  <text:p text:style-name="P4"><text:span text:style-name="T3">75,27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Loreto</text:span></text:p>
                </table:table-cell>
                <table:table-cell table:style-name="Tabella2.B2" office:value-type="string">
                  <text:p text:style-name="P4"><text:span text:style-name="T3">74,79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Santa Maria Nuova</text:span></text:p>
                </table:table-cell>
                <table:table-cell table:style-name="Tabella2.B2" office:value-type="string">
                  <text:p text:style-name="P4"><text:span text:style-name="T3">72,83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Cerreto d'Esi</text:span></text:p>
                </table:table-cell>
                <table:table-cell table:style-name="Tabella2.B2" office:value-type="string">
                  <text:p text:style-name="P4"><text:span text:style-name="T3">72,79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Offagna</text:span></text:p>
                </table:table-cell>
                <table:table-cell table:style-name="Tabella2.B2" office:value-type="string">
                  <text:p text:style-name="P4"><text:span text:style-name="T3">72,57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Ostra</text:span></text:p>
                </table:table-cell>
                <table:table-cell table:style-name="Tabella2.B2" office:value-type="string">
                  <text:p text:style-name="P4"><text:span text:style-name="T3">71,91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Trecastelli</text:span></text:p>
                </table:table-cell>
                <table:table-cell table:style-name="Tabella2.B2" office:value-type="string">
                  <text:p text:style-name="P4"><text:span text:style-name="T3">71,88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Numana</text:span></text:p>
                </table:table-cell>
                <table:table-cell table:style-name="Tabella2.B2" office:value-type="string">
                  <text:p text:style-name="P4"><text:span text:style-name="T3">71,82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Corinaldo</text:span></text:p>
                </table:table-cell>
                <table:table-cell table:style-name="Tabella2.B2" office:value-type="string">
                  <text:p text:style-name="P4"><text:span text:style-name="T3">71,30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Ostra Vetere</text:span></text:p>
                </table:table-cell>
                <table:table-cell table:style-name="Tabella2.B2" office:value-type="string">
                  <text:p text:style-name="P4"><text:span text:style-name="T3">71,00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Senigallia</text:span></text:p>
                </table:table-cell>
                <table:table-cell table:style-name="Tabella2.B2" office:value-type="string">
                  <text:p text:style-name="P4"><text:span text:style-name="T3">70,97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Mergo</text:span></text:p>
                </table:table-cell>
                <table:table-cell table:style-name="Tabella2.B2" office:value-type="string">
                  <text:p text:style-name="P4"><text:span text:style-name="T3">70,16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Maiolati Spontini</text:span></text:p>
                </table:table-cell>
                <table:table-cell table:style-name="Tabella2.B2" office:value-type="string">
                  <text:p text:style-name="P4"><text:span text:style-name="T3">70,13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San Marcello</text:span></text:p>
                </table:table-cell>
                <table:table-cell table:style-name="Tabella2.B2" office:value-type="string">
                  <text:p text:style-name="P4"><text:span text:style-name="T3">69,72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Rosora</text:span></text:p>
                </table:table-cell>
                <table:table-cell table:style-name="Tabella2.B2" office:value-type="string">
                  <text:p text:style-name="P4"><text:span text:style-name="T3">69,49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Jesi</text:span></text:p>
                </table:table-cell>
                <table:table-cell table:style-name="Tabella2.B2" office:value-type="string">
                  <text:p text:style-name="P4"><text:span text:style-name="T3">69,22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Monsano</text:span></text:p>
                </table:table-cell>
                <table:table-cell table:style-name="Tabella2.B2" office:value-type="string">
                  <text:p text:style-name="P4"><text:span text:style-name="T3">69,10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Fabriano</text:span></text:p>
                </table:table-cell>
                <table:table-cell table:style-name="Tabella2.B2" office:value-type="string">
                  <text:p text:style-name="P4"><text:span text:style-name="T3">68,87</text:span></text:p>
                </table:table-cell>
              </table:table-row>
              <table:table-row table:style-name="Tabella2.31">
                <table:table-cell table:style-name="Tabella2.A2" office:value-type="string">
                  <text:p text:style-name="P4"><text:span text:style-name="T2">Castelleone di Suasa</text:span></text:p>
                </table:table-cell>
                <table:table-cell table:style-name="Tabella2.B2" office:value-type="string">
                  <text:p text:style-name="P4"><text:span text:style-name="T3">68,33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Cupramontana</text:span></text:p>
                </table:table-cell>
                <table:table-cell table:style-name="Tabella2.B2" office:value-type="string">
                  <text:p text:style-name="P4"><text:span text:style-name="T3">68,14</text:span></text:p>
                </table:table-cell>
              </table:table-row>
              <table:table-row table:style-name="Tabella2.31">
                <table:table-cell table:style-name="Tabella2.A2" office:value-type="string">
                  <text:p text:style-name="P4"><text:span text:style-name="T2">Barbara</text:span></text:p>
                </table:table-cell>
                <table:table-cell table:style-name="Tabella2.B2" office:value-type="string">
                  <text:p text:style-name="P4"><text:span text:style-name="T3">68,00</text:span></text:p>
                </table:table-cell>
              </table:table-row>
              <table:table-row table:style-name="Tabella2.31">
                <table:table-cell table:style-name="Tabella2.A2" office:value-type="string">
                  <text:p text:style-name="P4"><text:span text:style-name="T2">Montecarotto</text:span></text:p>
                </table:table-cell>
                <table:table-cell table:style-name="Tabella2.B2" office:value-type="string">
                  <text:p text:style-name="P4"><text:span text:style-name="T3">67,58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4"><text:span text:style-name="T2">Morro d'Alba</text:span></text:p>
                </table:table-cell>
                <table:table-cell table:style-name="Tabella2.B2" office:value-type="string">
                  <text:p text:style-name="P4"><text:span text:style-name="T3">67,56</text:span></text:p>
                </table:table-cell>
              </table:table-row>
              <table:table-row table:style-name="Tabella2.1">
                <table:table-cell table:style-name="Tabella2.A36" office:value-type="string">
                  <text:p text:style-name="P4"><text:span text:style-name="T2">Belvedere Ostrense</text:span></text:p>
                </table:table-cell>
                <table:table-cell table:style-name="Tabella2.B2" office:value-type="string">
                  <text:p text:style-name="P4"><text:span text:style-name="T3">65,59</text:span></text:p>
                </table:table-cell>
              </table:table-row>
            </table:table>
            <text:p text:style-name="P2"><text:bookmark text:name="_GoBack"/></text:p>
          </table:table-cell>
          <table:covered-table-cell/>
          <table:table-cell table:style-name="Tabella6.A1" office:value-type="string">
            <text:p text:style-name="P3"/>
          </table:table-cell>
        </table:table-row>
        <table:table-row table:style-name="Tabella6.1">
          <table:table-cell table:style-name="Tabella6.A1" office:value-type="string">
            <text:p text:style-name="P5"/>
          </table:table-cell>
          <table:table-cell table:style-name="Tabella6.A1" table:number-columns-spanned="2" office:value-type="string">
            <text:p text:style-name="P3"/>
          </table:table-cell>
          <table:covered-table-cell/>
          <table:table-cell table:style-name="Tabella6.A1" office:value-type="string">
            <text:p text:style-name="P3"/>
          </table:table-cell>
        </table:table-row>
        <text:soft-page-break/>
        <table:table-row table:style-name="Tabella6.1">
          <table:table-cell table:style-name="Tabella6.A1" table:number-columns-spanned="2" office:value-type="string">
            <text:p text:style-name="P2"><text:span text:style-name="T1"><text:s text:c="20"/>MACERATA</text:span></text:p>
            <text:p text:style-name="P2"><text:span text:style-name="T4"><text:s text:c="11"/>COMUNE <text:s text:c="26"/>%RD</text:span></text:p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4"><text:span text:style-name="T2">Camporotondo di Fiastrone</text:span></text:p>
                </table:table-cell>
                <table:table-cell table:style-name="Tabella3.B1" office:value-type="string">
                  <text:p text:style-name="P4"><text:span text:style-name="T3">83,58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Visso</text:span></text:p>
                </table:table-cell>
                <table:table-cell table:style-name="Tabella3.B1" office:value-type="string">
                  <text:p text:style-name="P4"><text:span text:style-name="T3">83,42</text:span></text:p>
                </table:table-cell>
              </table:table-row>
              <table:table-row table:style-name="Tabella3.3">
                <table:table-cell table:style-name="Tabella3.A1" office:value-type="string">
                  <text:p text:style-name="P4"><text:span text:style-name="T2">Montecassiano</text:span></text:p>
                </table:table-cell>
                <table:table-cell table:style-name="Tabella3.B1" office:value-type="string">
                  <text:p text:style-name="P4"><text:span text:style-name="T3">81,85</text:span></text:p>
                </table:table-cell>
              </table:table-row>
              <table:table-row table:style-name="Tabella3.3">
                <table:table-cell table:style-name="Tabella3.A1" office:value-type="string">
                  <text:p text:style-name="P4"><text:span text:style-name="T2">Belforte del Chienti</text:span></text:p>
                </table:table-cell>
                <table:table-cell table:style-name="Tabella3.B1" office:value-type="string">
                  <text:p text:style-name="P4"><text:span text:style-name="T3">80,51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Pollenza</text:span></text:p>
                </table:table-cell>
                <table:table-cell table:style-name="Tabella3.B1" office:value-type="string">
                  <text:p text:style-name="P4"><text:span text:style-name="T3">79,57</text:span></text:p>
                </table:table-cell>
              </table:table-row>
              <table:table-row table:style-name="Tabella3.3">
                <table:table-cell table:style-name="Tabella3.A1" office:value-type="string">
                  <text:p text:style-name="P4"><text:span text:style-name="T2">Urbisaglia</text:span></text:p>
                </table:table-cell>
                <table:table-cell table:style-name="Tabella3.B1" office:value-type="string">
                  <text:p text:style-name="P4"><text:span text:style-name="T3">79,33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Recanati</text:span></text:p>
                </table:table-cell>
                <table:table-cell table:style-name="Tabella3.B1" office:value-type="string">
                  <text:p text:style-name="P4"><text:span text:style-name="T3">79,26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Monte San Giusto</text:span></text:p>
                </table:table-cell>
                <table:table-cell table:style-name="Tabella3.B1" office:value-type="string">
                  <text:p text:style-name="P4"><text:span text:style-name="T3">78,83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Montelupone</text:span></text:p>
                </table:table-cell>
                <table:table-cell table:style-name="Tabella3.B1" office:value-type="string">
                  <text:p text:style-name="P4"><text:span text:style-name="T3">78,57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Appignano</text:span></text:p>
                </table:table-cell>
                <table:table-cell table:style-name="Tabella3.B1" office:value-type="string">
                  <text:p text:style-name="P4"><text:span text:style-name="T3">77,35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Ripe San Ginesio</text:span></text:p>
                </table:table-cell>
                <table:table-cell table:style-name="Tabella3.B1" office:value-type="string">
                  <text:p text:style-name="P4"><text:span text:style-name="T3">77,32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Loro Piceno</text:span></text:p>
                </table:table-cell>
                <table:table-cell table:style-name="Tabella3.B1" office:value-type="string">
                  <text:p text:style-name="P4"><text:span text:style-name="T3">76,34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San Severino Marche</text:span></text:p>
                </table:table-cell>
                <table:table-cell table:style-name="Tabella3.B1" office:value-type="string">
                  <text:p text:style-name="P4"><text:span text:style-name="T3">76,25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San Ginesio</text:span></text:p>
                </table:table-cell>
                <table:table-cell table:style-name="Tabella3.B1" office:value-type="string">
                  <text:p text:style-name="P4"><text:span text:style-name="T3">75,74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Potenza Picena</text:span></text:p>
                </table:table-cell>
                <table:table-cell table:style-name="Tabella3.B1" office:value-type="string">
                  <text:p text:style-name="P4"><text:span text:style-name="T3">75,55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Castelraimondo</text:span></text:p>
                </table:table-cell>
                <table:table-cell table:style-name="Tabella3.B1" office:value-type="string">
                  <text:p text:style-name="P4"><text:span text:style-name="T3">75,50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Gualdo</text:span></text:p>
                </table:table-cell>
                <table:table-cell table:style-name="Tabella3.B1" office:value-type="string">
                  <text:p text:style-name="P4"><text:span text:style-name="T3">75,42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Serrapetrona</text:span></text:p>
                </table:table-cell>
                <table:table-cell table:style-name="Tabella3.B1" office:value-type="string">
                  <text:p text:style-name="P4"><text:span text:style-name="T3">75,39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Macerata</text:span></text:p>
                </table:table-cell>
                <table:table-cell table:style-name="Tabella3.B1" office:value-type="string">
                  <text:p text:style-name="P4"><text:span text:style-name="T3">74,96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Esanatoglia</text:span></text:p>
                </table:table-cell>
                <table:table-cell table:style-name="Tabella3.B1" office:value-type="string">
                  <text:p text:style-name="P4"><text:span text:style-name="T3">74,85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Montefano</text:span></text:p>
                </table:table-cell>
                <table:table-cell table:style-name="Tabella3.B1" office:value-type="string">
                  <text:p text:style-name="P4"><text:span text:style-name="T3">74,85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Petriolo</text:span></text:p>
                </table:table-cell>
                <table:table-cell table:style-name="Tabella3.B1" office:value-type="string">
                  <text:p text:style-name="P4"><text:span text:style-name="T3">74,68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Morrovalle</text:span></text:p>
                </table:table-cell>
                <table:table-cell table:style-name="Tabella3.B1" office:value-type="string">
                  <text:p text:style-name="P4"><text:span text:style-name="T3">74,03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Corridonia</text:span></text:p>
                </table:table-cell>
                <table:table-cell table:style-name="Tabella3.B1" office:value-type="string">
                  <text:p text:style-name="P4"><text:span text:style-name="T3">73,97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Cingoli</text:span></text:p>
                </table:table-cell>
                <table:table-cell table:style-name="Tabella3.B1" office:value-type="string">
                  <text:p text:style-name="P4"><text:span text:style-name="T3">73,92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Civitanova Marche</text:span></text:p>
                </table:table-cell>
                <table:table-cell table:style-name="Tabella3.B1" office:value-type="string">
                  <text:p text:style-name="P4"><text:span text:style-name="T3">73,90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Penna San Giovanni</text:span></text:p>
                </table:table-cell>
                <table:table-cell table:style-name="Tabella3.B1" office:value-type="string">
                  <text:p text:style-name="P4"><text:span text:style-name="T3">73,88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Sarnano</text:span></text:p>
                </table:table-cell>
                <table:table-cell table:style-name="Tabella3.B1" office:value-type="string">
                  <text:p text:style-name="P4"><text:span text:style-name="T3">73,79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Apiro</text:span></text:p>
                </table:table-cell>
                <table:table-cell table:style-name="Tabella3.B1" office:value-type="string">
                  <text:p text:style-name="P4"><text:span text:style-name="T3">73,29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Montecosaro</text:span></text:p>
                </table:table-cell>
                <table:table-cell table:style-name="Tabella3.B1" office:value-type="string">
                  <text:p text:style-name="P4"><text:span text:style-name="T3">72,98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Tolentino</text:span></text:p>
                </table:table-cell>
                <table:table-cell table:style-name="Tabella3.B1" office:value-type="string">
                  <text:p text:style-name="P4"><text:span text:style-name="T3">72,41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Pioraco</text:span></text:p>
                </table:table-cell>
                <table:table-cell table:style-name="Tabella3.B1" office:value-type="string">
                  <text:p text:style-name="P4"><text:span text:style-name="T3">71,60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Treia</text:span></text:p>
                </table:table-cell>
                <table:table-cell table:style-name="Tabella3.B1" office:value-type="string">
                  <text:p text:style-name="P4"><text:span text:style-name="T3">71,09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Monte Cavallo</text:span></text:p>
                </table:table-cell>
                <table:table-cell table:style-name="Tabella3.B1" office:value-type="string">
                  <text:p text:style-name="P4"><text:span text:style-name="T3">70,85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Cessapalombo</text:span></text:p>
                </table:table-cell>
                <table:table-cell table:style-name="Tabella3.B1" office:value-type="string">
                  <text:p text:style-name="P4"><text:span text:style-name="T3">70,68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Mogliano</text:span></text:p>
                </table:table-cell>
                <table:table-cell table:style-name="Tabella3.B1" office:value-type="string">
                  <text:p text:style-name="P4"><text:span text:style-name="T3">70,52</text:span></text:p>
                </table:table-cell>
              </table:table-row>
              <table:table-row table:style-name="Tabella3.37">
                <table:table-cell table:style-name="Tabella3.A1" office:value-type="string">
                  <text:p text:style-name="P4"><text:span text:style-name="T2">Monte San Martino</text:span></text:p>
                </table:table-cell>
                <table:table-cell table:style-name="Tabella3.B1" office:value-type="string">
                  <text:p text:style-name="P4"><text:span text:style-name="T3">70,37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Colmurano</text:span></text:p>
                </table:table-cell>
                <table:table-cell table:style-name="Tabella3.B1" office:value-type="string">
                  <text:p text:style-name="P4"><text:span text:style-name="T3">69,54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Muccia</text:span></text:p>
                </table:table-cell>
                <table:table-cell table:style-name="Tabella3.B1" office:value-type="string">
                  <text:p text:style-name="P4"><text:span text:style-name="T3">69,04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Gagliole</text:span></text:p>
                </table:table-cell>
                <table:table-cell table:style-name="Tabella3.B1" office:value-type="string">
                  <text:p text:style-name="P4"><text:span text:style-name="T3">68,44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Porto Recanati</text:span></text:p>
                </table:table-cell>
                <table:table-cell table:style-name="Tabella3.B1" office:value-type="string">
                  <text:p text:style-name="P4"><text:span text:style-name="T3">68,01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Matelica</text:span></text:p>
                </table:table-cell>
                <table:table-cell table:style-name="Tabella3.B1" office:value-type="string">
                  <text:p text:style-name="P4"><text:span text:style-name="T3">67,58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Caldarola</text:span></text:p>
                </table:table-cell>
                <table:table-cell table:style-name="Tabella3.B1" office:value-type="string">
                  <text:p text:style-name="P4"><text:span text:style-name="T3">66,69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<text:span text:style-name="T2">Camerino</text:span></text:p>
                </table:table-cell>
                <table:table-cell table:style-name="Tabella3.B1" office:value-type="string">
                  <text:p text:style-name="P4"><text:span text:style-name="T3">66,39</text:span></text:p>
                </table:table-cell>
              </table:table-row>
            </table:table>
            <text:p text:style-name="P6"/>
          </table:table-cell>
          <table:covered-table-cell/>
          <table:table-cell table:style-name="Tabella6.A1" table:number-columns-spanned="2" office:value-type="string">
            <text:p text:style-name="P2"><text:span text:style-name="T1"><text:s text:c="24"/>FERMO</text:span></text:p>
            <text:p text:style-name="P2"><text:span text:style-name="T4"><text:s text:c="14"/>COMUNE <text:s text:c="24"/>%RD</text:span></text:p>
            <table:table table:name="Tabella4" table:style-name="Tabella4">
              <table:table-column table:style-name="Tabella4.A"/>
              <table:table-column table:style-name="Tabella4.B"/>
              <table:table-row table:style-name="Tabella4.1">
                <table:table-cell table:style-name="Tabella4.A1" office:value-type="string">
                  <text:p text:style-name="P4"><text:span text:style-name="T2">Torre San Patrizio</text:span></text:p>
                </table:table-cell>
                <table:table-cell table:style-name="Tabella4.B1" office:value-type="string">
                  <text:p text:style-name="P4"><text:span text:style-name="T3">78,73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<text:span text:style-name="T2">Magliano di Tenna</text:span></text:p>
                </table:table-cell>
                <table:table-cell table:style-name="Tabella4.B1" office:value-type="string">
                  <text:p text:style-name="P4"><text:span text:style-name="T3">76,77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<text:span text:style-name="T2">Grottazzolina</text:span></text:p>
                </table:table-cell>
                <table:table-cell table:style-name="Tabella4.B1" office:value-type="string">
                  <text:p text:style-name="P4"><text:span text:style-name="T3">75,68</text:span></text:p>
                </table:table-cell>
              </table:table-row>
              <table:table-row table:style-name="Tabella4.4">
                <table:table-cell table:style-name="Tabella4.A1" office:value-type="string">
                  <text:p text:style-name="P4"><text:span text:style-name="T2">Rapagnano</text:span></text:p>
                </table:table-cell>
                <table:table-cell table:style-name="Tabella4.B1" office:value-type="string">
                  <text:p text:style-name="P4"><text:span text:style-name="T3">75,44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<text:span text:style-name="T2">Ponzano di Fermo</text:span></text:p>
                </table:table-cell>
                <table:table-cell table:style-name="Tabella4.B1" office:value-type="string">
                  <text:p text:style-name="P4"><text:span text:style-name="T3">75,30</text:span></text:p>
                </table:table-cell>
              </table:table-row>
              <table:table-row table:style-name="Tabella4.4">
                <table:table-cell table:style-name="Tabella4.A1" office:value-type="string">
                  <text:p text:style-name="P4"><text:span text:style-name="T2">Montegiorgio</text:span></text:p>
                </table:table-cell>
                <table:table-cell table:style-name="Tabella4.B1" office:value-type="string">
                  <text:p text:style-name="P4"><text:span text:style-name="T3">74,49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<text:span text:style-name="T2">Montegranaro</text:span></text:p>
                </table:table-cell>
                <table:table-cell table:style-name="Tabella4.B1" office:value-type="string">
                  <text:p text:style-name="P4"><text:span text:style-name="T3">74,47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<text:span text:style-name="T2">Monte Urano</text:span></text:p>
                </table:table-cell>
                <table:table-cell table:style-name="Tabella4.B1" office:value-type="string">
                  <text:p text:style-name="P4"><text:span text:style-name="T3">72,81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<text:span text:style-name="T2">Pedaso</text:span></text:p>
                </table:table-cell>
                <table:table-cell table:style-name="Tabella4.B1" office:value-type="string">
                  <text:p text:style-name="P4"><text:span text:style-name="T3">72,77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<text:span text:style-name="T2">Monsampietro Morico</text:span></text:p>
                </table:table-cell>
                <table:table-cell table:style-name="Tabella4.B1" office:value-type="string">
                  <text:p text:style-name="P4"><text:span text:style-name="T3">72,18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<text:span text:style-name="T2">Altidona</text:span></text:p>
                </table:table-cell>
                <table:table-cell table:style-name="Tabella4.B1" office:value-type="string">
                  <text:p text:style-name="P4"><text:span text:style-name="T3">71,55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<text:span text:style-name="T2">Amandola</text:span></text:p>
                </table:table-cell>
                <table:table-cell table:style-name="Tabella4.B1" office:value-type="string">
                  <text:p text:style-name="P4"><text:span text:style-name="T3">70,43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<text:span text:style-name="T2">Monte San Pietrangeli</text:span></text:p>
                </table:table-cell>
                <table:table-cell table:style-name="Tabella4.B1" office:value-type="string">
                  <text:p text:style-name="P4"><text:span text:style-name="T3">70,37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<text:span text:style-name="T2">Ortezzano</text:span></text:p>
                </table:table-cell>
                <table:table-cell table:style-name="Tabella4.B1" office:value-type="string">
                  <text:p text:style-name="P4"><text:span text:style-name="T3">70,11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<text:span text:style-name="T2">Montottone</text:span></text:p>
                </table:table-cell>
                <table:table-cell table:style-name="Tabella4.B1" office:value-type="string">
                  <text:p text:style-name="P4"><text:span text:style-name="T3">69,98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<text:span text:style-name="T2">Smerillo</text:span></text:p>
                </table:table-cell>
                <table:table-cell table:style-name="Tabella4.B1" office:value-type="string">
                  <text:p text:style-name="P4"><text:span text:style-name="T3">69,39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<text:span text:style-name="T2">Sant'Elpidio a Mare</text:span></text:p>
                </table:table-cell>
                <table:table-cell table:style-name="Tabella4.B1" office:value-type="string">
                  <text:p text:style-name="P4"><text:span text:style-name="T3">69,05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<text:span text:style-name="T2">Porto San Giorgio</text:span></text:p>
                </table:table-cell>
                <table:table-cell table:style-name="Tabella4.B1" office:value-type="string">
                  <text:p text:style-name="P4"><text:span text:style-name="T3">67,74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<text:span text:style-name="T2">Petritoli</text:span></text:p>
                </table:table-cell>
                <table:table-cell table:style-name="Tabella4.B1" office:value-type="string">
                  <text:p text:style-name="P4"><text:span text:style-name="T3">67,25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<text:span text:style-name="T2">Falerone</text:span></text:p>
                </table:table-cell>
                <table:table-cell table:style-name="Tabella4.B1" office:value-type="string">
                  <text:p text:style-name="P4"><text:span text:style-name="T3">67,12</text:span></text:p>
                </table:table-cell>
              </table:table-row>
              <table:table-row table:style-name="Tabella4.4">
                <table:table-cell table:style-name="Tabella4.A1" office:value-type="string">
                  <text:p text:style-name="P4"><text:span text:style-name="T2">Santa Vittoria in Matenano</text:span></text:p>
                </table:table-cell>
                <table:table-cell table:style-name="Tabella4.B1" office:value-type="string">
                  <text:p text:style-name="P4"><text:span text:style-name="T3">66,31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<text:span text:style-name="T2">Porto Sant'Elpidio</text:span></text:p>
                </table:table-cell>
                <table:table-cell table:style-name="Tabella4.B1" office:value-type="string">
                  <text:p text:style-name="P4"><text:span text:style-name="T3">66,00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<text:span text:style-name="T2">Monte Giberto</text:span></text:p>
                </table:table-cell>
                <table:table-cell table:style-name="Tabella4.B1" office:value-type="string">
                  <text:p text:style-name="P4"><text:span text:style-name="T3">65,83</text:span></text:p>
                </table:table-cell>
              </table:table-row>
            </table:table>
            <text:p text:style-name="P6"/>
            <text:p text:style-name="P2"><text:span text:style-name="T1"><text:s text:c="16"/>ASCOLI PICENO</text:span></text:p>
            <text:p text:style-name="P2"><text:span text:style-name="T4"><text:s text:c="16"/>COMUNE <text:s text:c="24"/>%RD</text:span></text:p>
            <table:table table:name="Tabella5" table:style-name="Tabella5">
              <table:table-column table:style-name="Tabella5.A"/>
              <table:table-column table:style-name="Tabella5.B"/>
              <table:table-row table:style-name="Tabella5.1">
                <table:table-cell table:style-name="Tabella5.A1" office:value-type="string">
                  <text:p text:style-name="P4"><text:span text:style-name="T2">Folignano</text:span></text:p>
                </table:table-cell>
                <table:table-cell table:style-name="Tabella5.B1" office:value-type="string">
                  <text:p text:style-name="P4"><text:span text:style-name="T3">83,02</text:spa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<text:span text:style-name="T2">Colli del Tronto</text:span></text:p>
                </table:table-cell>
                <table:table-cell table:style-name="Tabella5.B1" office:value-type="string">
                  <text:p text:style-name="P4"><text:span text:style-name="T3">77,04</text:spa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<text:span text:style-name="T2">Monteprandone</text:span></text:p>
                </table:table-cell>
                <table:table-cell table:style-name="Tabella5.B1" office:value-type="string">
                  <text:p text:style-name="P4"><text:span text:style-name="T3">76,72</text:spa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<text:span text:style-name="T2">Cossignano</text:span></text:p>
                </table:table-cell>
                <table:table-cell table:style-name="Tabella5.B1" office:value-type="string">
                  <text:p text:style-name="P4"><text:span text:style-name="T3">76,04</text:spa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<text:span text:style-name="T2">Spinetoli</text:span></text:p>
                </table:table-cell>
                <table:table-cell table:style-name="Tabella5.B1" office:value-type="string">
                  <text:p text:style-name="P4"><text:span text:style-name="T3">73,07</text:span></text:p>
                </table:table-cell>
              </table:table-row>
              <table:table-row table:style-name="Tabella5.6">
                <table:table-cell table:style-name="Tabella5.A1" office:value-type="string">
                  <text:p text:style-name="P4"><text:span text:style-name="T2">Cupra Marittima</text:span></text:p>
                </table:table-cell>
                <table:table-cell table:style-name="Tabella5.B1" office:value-type="string">
                  <text:p text:style-name="P4"><text:span text:style-name="T3">72,57</text:spa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<text:span text:style-name="T2">Acquaviva Picena</text:span></text:p>
                </table:table-cell>
                <table:table-cell table:style-name="Tabella5.B1" office:value-type="string">
                  <text:p text:style-name="P4"><text:span text:style-name="T3">70,59</text:spa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<text:span text:style-name="T2">Maltignano</text:span></text:p>
                </table:table-cell>
                <table:table-cell table:style-name="Tabella5.B1" office:value-type="string">
                  <text:p text:style-name="P4"><text:span text:style-name="T3">69,61</text:spa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<text:span text:style-name="T2">Montefiore dell'Aso</text:span></text:p>
                </table:table-cell>
                <table:table-cell table:style-name="Tabella5.B1" office:value-type="string">
                  <text:p text:style-name="P4"><text:span text:style-name="T3">69,28</text:spa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<text:span text:style-name="T2">Ripatransone</text:span></text:p>
                </table:table-cell>
                <table:table-cell table:style-name="Tabella5.B1" office:value-type="string">
                  <text:p text:style-name="P4"><text:span text:style-name="T3">68,57</text:spa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<text:span text:style-name="T2">Force</text:span></text:p>
                </table:table-cell>
                <table:table-cell table:style-name="Tabella5.B1" office:value-type="string">
                  <text:p text:style-name="P4"><text:span text:style-name="T3">67,72</text:spa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<text:span text:style-name="T2">Montedinove</text:span></text:p>
                </table:table-cell>
                <table:table-cell table:style-name="Tabella5.B1" office:value-type="string">
                  <text:p text:style-name="P4"><text:span text:style-name="T3">67,62</text:spa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<text:span text:style-name="T2">Grottammare</text:span></text:p>
                </table:table-cell>
                <table:table-cell table:style-name="Tabella5.B1" office:value-type="string">
                  <text:p text:style-name="P4"><text:span text:style-name="T3">67,01</text:spa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<text:span text:style-name="T2">Comunanza</text:span></text:p>
                </table:table-cell>
                <table:table-cell table:style-name="Tabella5.B1" office:value-type="string">
                  <text:p text:style-name="P4"><text:span text:style-name="T3">66,84</text:spa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<text:span text:style-name="T2">Monsampolo del Tronto</text:span></text:p>
                </table:table-cell>
                <table:table-cell table:style-name="Tabella5.B1" office:value-type="string">
                  <text:p text:style-name="P4"><text:span text:style-name="T3">66,36</text:spa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<text:span text:style-name="T2">Castorano</text:span></text:p>
                </table:table-cell>
                <table:table-cell table:style-name="Tabella5.B1" office:value-type="string">
                  <text:p text:style-name="P4"><text:span text:style-name="T3">65,73</text:span></text:p>
                </table:table-cell>
              </table:table-row>
              <table:table-row table:style-name="Tabella5.6">
                <table:table-cell table:style-name="Tabella5.A1" office:value-type="string">
                  <text:p text:style-name="P4"><text:span text:style-name="T2">Montalto delle Marche</text:span></text:p>
                </table:table-cell>
                <table:table-cell table:style-name="Tabella5.B1" office:value-type="string">
                  <text:p text:style-name="P4"><text:span text:style-name="T3">65,48</text:spa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<text:span text:style-name="T2">Roccafluvione</text:span></text:p>
                </table:table-cell>
                <table:table-cell table:style-name="Tabella5.B1" office:value-type="string">
                  <text:p text:style-name="P4"><text:span text:style-name="T3">65,17</text:spa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<text:span text:style-name="T2">Castignano</text:span></text:p>
                </table:table-cell>
                <table:table-cell table:style-name="Tabella5.B1" office:value-type="string">
                  <text:p text:style-name="P4"><text:span text:style-name="T3">65,11</text:spa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<text:span text:style-name="T2">Appignano del Tronto</text:span></text:p>
                </table:table-cell>
                <table:table-cell table:style-name="Tabella5.B1" office:value-type="string">
                  <text:p text:style-name="P4"><text:span text:style-name="T3">65,08</text:span></text:p>
                </table:table-cell>
              </table:table-row>
            </table:table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Windows</meta:initial-creator>
    <dc:creator>Nicolina Di Gesualdo</dc:creator>
    <meta:editing-cycles>4</meta:editing-cycles>
    <meta:creation-date>2019-10-01T17:21:00</meta:creation-date>
    <dc:date>2019-10-02T05:51:00</dc:date>
    <meta:editing-duration>PT3H12M</meta:editing-duration>
    <meta:generator>LibreOffice/6.1.4.2$Windows_x86 LibreOffice_project/9d0f32d1f0b509096fd65e0d4bec26ddd1938fd3</meta:generator>
    <meta:document-statistic meta:table-count="6" meta:image-count="0" meta:object-count="0" meta:page-count="2" meta:paragraph-count="334" meta:word-count="430" meta:character-count="3099" meta:non-whitespace-character-count="2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