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30000006D3FD062C108D8C139.jpg" manifest:media-type="image/jpeg"/>
  <manifest:file-entry manifest:full-path="Pictures/10000000000001AA000001105BEE17F327AD581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Lucida Console" svg:font-family="'Lucida Console'" style:font-family-generic="modern"/>
    <style:font-face style:name="Arial2" svg:font-family="Arial" style:font-family-generic="swiss"/>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style:font-name-complex="Arial" fo:background-color="#ffffff"/>
    </style:style>
    <style:style style:name="P2" style:family="paragraph" style:parent-style-name="Text_20_body">
      <style:paragraph-properties fo:text-align="center" style:justify-single-word="false"/>
      <style:text-properties style:font-name="Arial" fo:font-weight="bold" style:font-weight-asian="bold" style:font-name-complex="Arial" style:font-weight-complex="bold" fo:background-color="#ffffff"/>
    </style:style>
    <style:style style:name="P3" style:family="paragraph" style:parent-style-name="Footer">
      <style:text-properties fo:font-size="9pt" style:font-size-asian="9pt"/>
    </style:style>
    <style:style style:name="P4" style:family="paragraph" style:parent-style-name="Footer">
      <style:paragraph-properties fo:text-align="center" style:justify-single-word="false"/>
      <style:text-properties style:font-name="Arial" style:font-name-complex="Arial"/>
    </style:style>
    <style:style style:name="P5" style:family="paragraph" style:parent-style-name="Heading_20_4">
      <style:paragraph-properties fo:margin-left="-0.157cm" fo:margin-right="0cm" fo:margin-top="0.106cm" fo:margin-bottom="0cm" loext:contextual-spacing="false" fo:text-indent="0cm" style:auto-text-indent="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style:font-name-complex="Verdana"/>
    </style:style>
    <style:style style:name="P8" style:family="paragraph" style:parent-style-name="Standard">
      <style:paragraph-properties fo:text-align="center" style:justify-single-word="false"/>
      <style:text-properties style:font-name="Arial" style:font-name-complex="Verdana"/>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fo:background-color="#ffffff"/>
    </style:style>
    <style:style style:name="P12" style:family="paragraph" style:parent-style-name="Standard">
      <style:paragraph-properties fo:text-align="center" style:justify-single-word="false"/>
      <style:text-properties style:font-name="Arial" fo:font-weight="bold" style:font-weight-asian="bold" style:font-name-complex="Verdana" style:font-weight-complex="bold"/>
    </style:style>
    <style:style style:name="P13" style:family="paragraph" style:parent-style-name="Standard">
      <style:paragraph-properties style:snap-to-layout-grid="false"/>
      <style:text-properties style:font-name="Arial" fo:font-size="7pt" style:font-size-asian="7pt" style:font-name-complex="Ari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000000" style:font-name="Arial" style:font-name-complex="Verdana"/>
    </style:style>
    <style:style style:name="P16" style:family="paragraph" style:parent-style-name="Standard">
      <style:paragraph-properties fo:text-align="justify" style:justify-single-word="false"/>
      <style:text-properties style:text-line-through-style="solid" style:text-line-through-type="single" style:font-name="Arial" style:font-name-complex="Verdana"/>
    </style:style>
    <style:style style:name="P17" style:family="paragraph" style:parent-style-name="Standard">
      <style:paragraph-properties fo:text-align="center" style:justify-single-word="false"/>
      <style:text-properties fo:font-size="9pt" fo:language="en" fo:country="US" style:font-size-asian="9pt"/>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text-align="center" style:justify-single-word="false"/>
      <style:text-properties style:font-name="Verdana" style:font-name-complex="Verdana"/>
    </style:style>
    <style:style style:name="P20" style:family="paragraph" style:parent-style-name="Standard">
      <style:paragraph-properties fo:margin-left="-0.409cm" fo:margin-right="0cm" fo:margin-top="0.212cm" fo:margin-bottom="0cm" loext:contextual-spacing="false" fo:text-align="center" style:justify-single-word="false" fo:text-indent="0.409cm" style:auto-text-indent="false" style:snap-to-layout-grid="false"/>
      <style:text-properties fo:language="none" fo:country="none" style:language-asian="none" style:country-asian="none"/>
    </style:style>
    <style:style style:name="P21" style:family="paragraph" style:parent-style-name="Standard">
      <style:paragraph-properties fo:margin-top="0.106cm" fo:margin-bottom="0cm" loext:contextual-spacing="false"/>
    </style:style>
    <style:style style:name="P22" style:family="paragraph" style:parent-style-name="Standard" style:master-page-name="Standard">
      <style:paragraph-properties fo:text-align="justify" style:justify-single-word="false" style:page-number="auto"/>
      <style:text-properties style:font-name="Arial" style:font-name-complex="Verdana"/>
    </style:style>
    <style:style style:name="T1" style:family="text">
      <style:text-properties style:font-name="Arial" style:font-name-complex="Verdana"/>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fo:background-color="#ffffff"/>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style:font-name-complex="Verdana"/>
    </style:style>
    <style:style style:name="T7" style:family="text">
      <style:text-properties style:font-name="Arial" fo:font-style="italic" style:text-underline-style="solid" style:text-underline-width="auto" style:text-underline-color="font-color" style:font-style-asian="italic" style:font-name-complex="Arial" style:font-style-complex="italic"/>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asian="Arial" style:font-name-complex="Arial"/>
    </style:style>
    <style:style style:name="T10" style:family="text">
      <style:text-properties fo:color="#000000" style:font-name="Arial" style:font-name-complex="Verdana"/>
    </style:style>
    <style:style style:name="T11" style:family="text">
      <style:text-properties fo:color="#000000" style:font-name="Arial" style:font-name-complex="Arial"/>
    </style:style>
    <style:style style:name="T12" style:family="text">
      <style:text-properties style:text-line-through-style="solid" style:text-line-through-type="single" style:font-name="Arial" style:font-name-complex="Verdana"/>
    </style:style>
    <style:style style:name="T13" style:family="text">
      <style:text-properties fo:font-size="9pt" style:font-size-asian="9pt"/>
    </style:style>
    <style:style style:name="T14" style:family="text">
      <style:text-properties fo:language="it" fo:country="IT" style:language-asian="it" style:country-asian="IT"/>
    </style:style>
    <style:style style:name="T15" style:family="text">
      <style:text-properties style:font-name="Lucida Console" fo:font-style="italic" style:font-style-asian="italic" style:font-name-complex="Lucida Console" style:font-style-complex="italic"/>
    </style:style>
    <style:style style:name="T16" style:family="text">
      <style:text-properties style:font-name="Lucida Console" fo:font-style="italic" style:font-name-asian="Lucida Console" style:font-style-asian="italic" style:font-name-complex="Lucida Console"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61cm" fo:padding-right="0.261cm" fo:padding-top="0.134cm" fo:padding-bottom="0.134cm" fo:border="none"/>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Ordinanza sindacale n.</text:p>
      <text:p text:style-name="P7">Prot. n. <text:s text:c="2"/></text:p>
      <text:p text:style-name="P7"/>
      <text:p text:style-name="P10">IL SINDACO</text:p>
      <text:p text:style-name="P10"/>
      <text:p text:style-name="P6"><text:span text:style-name="T3">VISTA la Deliberazione della Giunta Regionale della Regione Marche n. 568 del 15 maggio 2020, avente per oggetto: “D.G.R. n. 564 dell’11/05/2020 “linee guida operative per la prevenzione, gestione, contrasto e controllo dell’emergenza Covid-19 nelle strutture ricettive, stabilimenti balneari e spiagge libere – Modifica Allegato C”.</text:span></text:p>
      <text:p text:style-name="P9"/>
      <text:p text:style-name="P6"><text:span text:style-name="T3">VISTO l’Allegato 1 della D.G.R. n.568 del 15 maggio 2020, che sostituisce integralmente l’Allegato C alla D.G.R. n.564 dell’11 maggio 2020, recante: “Linee guida operative per la prevenzione, gestione, contrasto e controllo dell’emergenza COVID-19 negli stabilimenti balneari e spiagge libere”.</text:span></text:p>
      <text:p text:style-name="P9"/>
      <text:p text:style-name="P6"><text:span text:style-name="T3">CONSIDERATO che le citate linee guida saranno aggiornate, integrate o modificate sulla base dell’evoluzione delle disposizioni del governo, dell’evoluzione dello scenario epidemiologico, nonché di eventuali ulteriori indirizzi di carattere tecnico-scientifico di livello nazionale o internazionale. </text:span></text:p>
      <text:p text:style-name="P9"/>
      <text:p text:style-name="P6"><text:span text:style-name="T3">CONSIDERATO che il D.P.C.M. del 26 aprile 2020, Allegato 6, prevede l’affissione di appositi volantini informativi all’ingresso e nei luoghi maggiormente visibili, contenenti le disposizioni da rispettare per l’accesso e la fruizione delle spiagge; oltre alle comunicazioni sopra descritte, il bagnante verrà informato al fine di poter scaricare e utilizzare l’APP “Immuni”, anche usufruendo del servizio wifi Regionale gratuito. </text:span></text:p>
      <text:p text:style-name="P9"/>
      <text:p text:style-name="P6"><text:span text:style-name="T3">CONSIDERATO che la Deliberazione della Giunta Regionale della Regione Marche n. 568 del 15 maggio 2020 prevede che l’accesso alla spiaggia avvenga in modo ordinato al fine di prevenire assembramenti. </text:span><text:span text:style-name="T5">Gli utenti debbono indossare la mascherina al momento dell’arrivo, fino al raggiungimento della postazione e analogamente all’uscita dalla spiaggia.</text:span><text:span text:style-name="T3"> La regolamentazione degli accessi e degli spostamenti sulle spiagge e negli arenili deve essere predisposta e attuata anche attraverso percorsi dedicati, prevedendo ove necessario, la segnatura della distanza di 1 metro sulle parti comuni e i camminamenti con maggior passaggio e afflusso di clienti. La disposizione delle attrezzature all’interno dello stabilimento deve garantire in ogni circostanza il distanziamento sociale di almeno 1 metro. Il personale addetto alla reception e all’accompagnamento dei clienti viene dotato di dispositivi di protezione che limitino il contatto con droplets e aerosol e inviterà i clienti in arrivo ad informarsi tramite il materiale esposto e ad osservare tutte le disposizioni indicate sulla spiaggia per prevenire e controllare i rischi.</text:span></text:p>
      <text:p text:style-name="P9"/>
      <text:p text:style-name="P6"><text:span text:style-name="T3">CONSIDERATO </text:span><text:span text:style-name="T5">che la Deliberazione della Giunta Regionale della Regione Marche n. 568 del 15 maggio 2020 ribadisce l'obbligo di rispetto della fascia di mt. 5 dal bagnasciuga;</text:span><text:span text:style-name="T3"> che le attività ludico sportive potranno essere svolte solo se consentite dalle normative in vigore e comunque assicurando sempre il prescritto distanziamento sociale; </text:span><text:span text:style-name="T5">sono altresì limitate le aree comuni di gioco e svago o destinate al pranzo al sacco dei bagnanti che </text:span><text:soft-page-break/><text:span text:style-name="T5">dovranno essere organizzate in modo da garantire in ogni caso il rispetto delle distanze interpersonali di almeno 1 metro.</text:span><text:span text:style-name="T3"> Per quanto riguarda le attività svolte in mare aperto (ad es. windsurf, attività subacquea, balneazione da natanti) in linea generale non presentano a priori rischi significativi rispetto a COVID-19, fermo restando il mantenimento del distanziamento sociale (e delle operazioni di vestizione/svestizione nel caso di attività subacquea), nonché la disinfezione delle attrezzature di uso promiscuo (es. erogatori subacquei, attrezzature quali boma e albero del windsurf, etc). L’attività di balneazione deve rispettare le regole relative al distanziamento sociale senza mai derogare alle distanze consentite. Il personale abilitato quale “bagnino di salvataggio” dovrà essere impiegato esclusivamente per osservare lo specchio acqueo di competenza, sia per sensibilizzare l’utenza sull’obbligo di garantire il distanziamento fisico che per vigilare sulla salvaguardia della vita umana in mare dei bagnanti. Anche nella fase di accesso al mare dovrà essere prevista, ove opportuno, una regolamentazione degli accessi in modo da mantenere sempre il distanziamento prescritto. <text:s/></text:span><text:span text:style-name="T5">Per la fruizione di servizi igienici e docce va rispettato il distanziamento sociale di almeno 2,00 metri</text:span><text:span text:style-name="T3">, a meno che non siano previste barriere separatorie fra le postazioni. </text:span><text:span text:style-name="T5">Sono comunque vietate tutte le attività di animazione (feste, balli di gruppo, merende collettive, etc.) che favoriscano assembramenti di persone.</text:span></text:p>
      <text:p text:style-name="P9"/>
      <text:p text:style-name="P6"><text:span text:style-name="T3">CONSIDERATO che la Deliberazione della Giunta Regionale della Regione Marche n. 568 del 15 maggio 2020 prevede l’obbligo di non accedere all’area turistico-ricreativa di balneazione in caso di provvedimento di quarantena, in presenza di sintomi influenzali o di temperatura corporea superiore ai 37,5°C, o se si proviene da aree di focolai epidemici segnalati dal Ministero della Salute; l’obbligo di distanziamento sociale di almeno 1 metro, nel corso di ogni permanenza e attività sull’arenile e scogliere, e nel corso della balneazione; coloro che passeggiano lungo la battigia dovranno avere cura di osservare le misure di distanziamento fisico e limitare lo stanziamento; il rispetto del distanziamento fisico in ogni circostanza, anche durante l’utilizzo di docce e servizi igienici; l’utilizzo dei lettini e delle sedie sdraio apponendo un telo da mare personale; il lavaggio dei teli (asciugamani da mare) frequentemente, almeno a 60°C; le misure di igiene personale, curando in particolare la pulizia e disinfezione frequente delle mani anche dei bambini; l’obbligo di doccia immediatamente dopo la balneazione con particolare cura di pulizia di mani e viso, nonché di starnutire e/o tossire in un fazzoletto evitando il contatto delle mani con le secrezioni respiratorie e limitando il rilascio di escreti in acqua (in nessun caso in acque basse e in prossimità della battigia) e il controllo da parte dei genitori del rispetto di tutte le norme comportamentali da parte dei bambini.</text:span></text:p>
      <text:p text:style-name="P9"/>
      <text:p text:style-name="P6"><text:span text:style-name="T3">CONSIDERATO che la Deliberazione della Giunta Regionale della Regione Marche n. 568 del 15 maggio 2020 prevede che per l’utilizzo delle spiagge libere i Comuni dovranno garantire l’adozione di misure di mitigazione del rischio analoghe a quelle previste per gli operatori/gestori degli stabilimenti, incluse, in particolare, la regolamentazione degli accessi per evitare assembramenti e garantire il distanziamento sociale; l’informativa e il rispetto delle misure di mitigazione di rischio da parte dei bagnanti; le procedure di pulizia e igienizzazione delle eventuali attrezzature promiscue presenti, come i servizi igienici; il controllo del rispetto delle misure da parte dei fruitori delle spiagge; la regolamentazione delle spiagge libere potrà essere garantita anche attraverso idonee convenzioni con </text:span><text:soft-page-break/><text:span text:style-name="T3">soggetti pubblici e privati da attivare a cura del Comune territorialmente competente </text:span><text:span text:style-name="T7">(al riguardo, per il Comune di Sirolo è stata stipulata la convenzione con l’Associazione Nazionale Carabinieri, esclusivamente per l’accoglienza e l’assistenza)</text:span><text:span text:style-name="T8">;</text:span><text:span text:style-name="T3"> ove possibile dovrebbe essere favorito l’accesso alla spiaggia su prenotazione (anche in turnazioni mediante applicativi informatici), in modo da prevenire assembramenti </text:span><text:span text:style-name="T7">(al riguardo, per il Comune di Sirolo è stata creata e pubblicizzata l’applicazione gratuita per cellulari e tablet con sistema operativo Apple o Android denominata Sirolo Spiagge e realizzato il sito internet www.sirolospiagge.it)</text:span><text:span text:style-name="T8">. </text:span><text:span text:style-name="T1">L’app e il sito internet gestiscono solo gli orari di maggiore affluenza per garantire il distanziamento sociale, dalle 08.00 alle 18.00, ed è possibile prenotare il turno di mattina, del pomeriggio o dell’intera giornata, arrivando a qualsiasi orario. Prima delle ore 08.00 e dopo le 18.00 si può accedere alla spiaggia senza prenotazione.</text:span></text:p>
      <text:p text:style-name="P9"/>
      <text:p text:style-name="P6"><text:span text:style-name="T3">CONSIDERATO che la Deliberazione della Giunta Regionale della Regione Marche n. 568 del 15 maggio 2020 stabilisce che </text:span><text:span text:style-name="T5">dovrà essere assicurato il distanziamento fisico in ogni circostanza e la posa di ombrelloni, lettini, sdraie, teli da mare etc. da parte di privati cittadini dovrà rispettare la distanza minima di mt 3,50 da palo a palo per gli ombrelloni e di mt 2,00 tra i lettini, sdraie, teli da mare etc</text:span><text:span text:style-name="T3">. </text:span><text:span text:style-name="T5">e che il distanziamento fisico può essere derogato per le persone facenti parte del medesimo nucleo familiare o conviventi fornendo apposita documentazione se richiesta.</text:span></text:p>
      <text:p text:style-name="P9"/>
      <text:p text:style-name="P6"><text:span text:style-name="T3">CONSIDERATO che la Deliberazione della Giunta Regionale della Regione Marche n. 568 del 15 maggio 2020 precisa che si sono raccomandate alcune misure generali di prevenzione e di mitigazione di rischio per COVID-19 da assumere a livello nazionale. È necessario comunicare che la fruizione delle spiagge sarà soggetta a restrizioni rilevanti e risulterà notevolmente diversa rispetto agli anni precedenti, in quanto la possibilità di contenere la circolazione del virus è fondamentalmente legata ai comportamenti individuali, soprattutto relativamente al distanziamento. Pertanto, ogni messaggio comunicativo deve focalizzarsi sul senso di responsabilità e sulla consapevolezza del ruolo di ognuno alla conoscenza e al rispetto delle rigorose norme che caratterizzeranno questa stagione balneare, anche rispetto alla vigilanza sui bambini. Le norme che regolano la balneazione dovranno essere adeguatamente diffuse e illustrate sia ai professionisti del settore turistico-balneare che alla popolazione generale.</text:span></text:p>
      <text:p text:style-name="P9"/>
      <text:p text:style-name="P6"><text:span text:style-name="T3">VISTA l’Ordinanza n.31 del Presidente della Giunta Regionale della Regione Marche del 26 maggio 2020, e in particolare l’art.3 recante “Modalità di organizzazione dei servizi per il contenimento del contagio”, il quale prescrive anche che: “Fatte salve le disposizioni nazionali, l’organizzazione dei servizi e le modalità di erogazione da parte delle aziende di trasporto pubblico di linea regionale sul territorio regionale, avvengono nel seguente modo e potranno derogarsi le attuali disposizioni in tal senso, circa il comportamento degli addetti o la vigente disciplina viaggiatori e tariffa ordinaria: </text:span><text:span text:style-name="T5">a. dpi passeggeri: tutti i passeggeri dovranno necessariamente utilizzare le protezioni individuali delle vie respiratorie consistenti in mascherine chirurgiche o di comunità ai sensi del comma 3 dell’art.3 del D.P.C.M. 17 maggio 2020. E’ cura di ogni passeggero procurarsi la mascherina ed indossarla preventivamente al momento in cui si approssima ai luoghi di </text:span><text:soft-page-break/><text:span text:style-name="T5">accesso al servizio di TPL (stazioni, banchine, fermate,…) e a bordo dei mezzi di trasporto. E’ autorizzata la sospensione della corsa o la sosta alla prima fermata utile, in caso di inosservanza della presente disposizione, fino al ripristino delle condizioni stabilite;</text:span><text:span text:style-name="T3"> b. dpi addetti: utilizzo dei dispositivi di protezione individuale per il personale delle aziende di trasporto pubblico di linea consistenti in mascherina tipo chirurgica per il conducente, mascherina e guanti per gi addetti di terra ed eventuali aggiunti a bordo; … d. vendita: è sospesa ogni vendita di titoli di viaggio a bordo ed è contestualmente incentivato l’utilizzo dei titoli elettronici; e. salita e discesa dagli autobus: al fine di contemperare la sicurezza dell’autista e degli utenti, i gestori utilizzano modalità organizzative di accesso e deflusso dai mezzi di trasporto in modo che avvenga secondo flussi separati, ed in particolare: … iii. bus a 3 porte: non utilizzo della porta anteriore limitando il posto guida tramite catenella o nastro di segnalazione bianco rosso posizionati dietro la prima fila di sedili e comunque oltre un metro dall’autista. Utilizzo delle rimanenti porte in modo separato per la salita e per la discesa. iv. in ogni caso è vietato lo stazionamento nell’area adiacente al posto di guida o l’avvicinamento al conducente per qualsiasi motivo. Nei precedenti casi consentiti, è ammesso solo il transito attraverso tale area per l’accesso ai restanti spazi dell’autobus.”</text:span></text:p>
      <text:p text:style-name="P9"/>
      <text:p text:style-name="P6"><text:span text:style-name="T3">RILEVATO che permane lo stato di emergenza in conseguenza del rischio sanitario <text:s text:c="3"/>connesso all'insorgenza di patologie derivanti da agenti virali trasmissibili, dichiarato con il D.P.C.M. del 31 gennaio 2020;</text:span></text:p>
      <text:p text:style-name="P9"/>
      <text:p text:style-name="P11">VISTI</text:p>
      <text:p text:style-name="P9"/>
      <text:p text:style-name="P6"><text:span text:style-name="T4">- il D. Lgs. n. 267/2000 e successive modificazioni;</text:span></text:p>
      <text:p text:style-name="P1">- la L. n. 689/81 e successive modificazioni;</text:p>
      <text:p text:style-name="Text_20_body"><text:span text:style-name="T3">- i D.P.C.M., i D.L. e le D.G.R. della Regine Marche in materia di contrasto della diffusione </text:span></text:p>
      <text:p text:style-name="Text_20_body"><text:span text:style-name="T9"><text:s text:c="3"/></text:span><text:span text:style-name="T3">dell’epidemia da virus Covid-19; </text:span></text:p>
      <text:p text:style-name="P2"/>
      <text:p text:style-name="P2">ORDINA</text:p>
      <text:p text:style-name="P9"/>
      <text:p text:style-name="P6"><text:span text:style-name="T6">a coloro che, per qualsiasi motivo, si trovino in tutte le spiagge del Comune di Sirolo, nei mezzi del trasporto pubblico locale e nelle vie di collegamento fra il paese e le citate spiagge, di osservare tutte le prescrizioni riportate nella premessa della presente ordinanza imposte dalla Regione Marche</text:span><text:span text:style-name="T1"> mediante la Deliberazione della Giunta Regionale della Regione Marche n. 568 del 15 maggio 2020, nonché dal Presidente della Giunta Regionale della Regione Marche mediante l’Ordinanza n.31 del 26 maggio 2020. <text:s/></text:span></text:p>
      <text:p text:style-name="P7"/>
      <text:p text:style-name="P12">SANZIONI</text:p>
      <text:p text:style-name="P7"/>
      <text:p text:style-name="P6"><text:span text:style-name="T1">coloro che non osserveranno quanto prescritto con la presente ordinanza saranno puniti, ai sensi del Decreto Legge 25 marzo 2020 n.19, articolo 4, comma 1, convertito con modificazioni dalla Legge 22 maggio 2020 n. 35, con la sanzione amministrativa del pagamento di una somma da euro 400,00 ad euro 3.000,00</text:span><text:span text:style-name="T10"> </text:span><text:span text:style-name="T11"><text:s/>e non si applicano le sanzioni contravvenzionali previste dall'articolo 650 del codice penale o da ogni altra disposizione <text:s/>di legge attributiva di poteri per ragioni di sanità, di cui all'articolo 3, comma 3.</text:span></text:p>
      <text:p text:style-name="P15"><text:soft-page-break/></text:p>
      <text:p text:style-name="P6"><text:span text:style-name="T10">Se il mancato rispetto delle predette misure avviene </text:span><text:span text:style-name="T11">mediante l'utilizzo di un veicolo le sanzioni sono aumentate fino a un terzo. </text:span></text:p>
      <text:p text:style-name="P7"/>
      <text:p text:style-name="P6"><text:span text:style-name="T1">In caso di reiterata violazione della medesima disposizione, la sanzione amministrativa è raddoppiata, da euro 800,00 ad euro 6.000,00.</text:span></text:p>
      <text:p text:style-name="P16"/>
      <text:p text:style-name="P6"><text:span text:style-name="T1">Le violazioni sono accertate ai sensi della Legge 24 novembre 1981, n. 689. Si applicano i commi 1, 2 e 2.1 dell'articolo 202 del Decreto Legislativo 30 aprile 1992 n. 285, in materia di pagamento in misura ridotta. Ai relativi procedimenti si applica l'articolo 103 del decreto-Legge 17 marzo 2020 n. 18.</text:span></text:p>
      <text:p text:style-name="P7"/>
      <text:p text:style-name="P6"><text:span text:style-name="T1">La presente ordinanza sarà resa pubblica mediante affissione all’Albo Pretorio del Comune, nonché mediante inserimento nel sito internet del Comune di Sirolo e ne sarà data idonea diffusione tramite gli organi di informazione e mediante affissione nei luoghi pubblici di accesso alle spiagge.</text:span></text:p>
      <text:p text:style-name="P7"/>
      <text:p text:style-name="P6"><text:span text:style-name="T1">Copia della presente ordinanza sarà trasmessa, per la predisposizione degli strumenti necessari alla relativa attuazione, alla Prefettura-UTG di Ancona, nonché alla Polizia Locale, al Commissariato di Pubblica Sicurezza di Osimo, al Comando Stazione Carabinieri di Numana, al Comando Provinciale della Guardia di Finanza di Ancona e alla Capitaneria di Porto della Guardia Costiera di Ancona. <text:s/></text:span></text:p>
      <text:p text:style-name="P7"/>
      <text:p text:style-name="P6"><text:span text:style-name="T1">Chiunque ne abbia interesse, avverso la presente ordinanza potrà proporre ricorso al TAR delle Marche, entro 60 giorni dalla pubblicazione all’Albo Pretorio del Comune, oppure ricorso straordinario al Presidente della Repubblica, per soli motivi di legittimità, entro 120 giorni dalla pubblicazione nell’Albo Pretorio del Comune di Sirolo. </text:span></text:p>
      <text:p text:style-name="P7"/>
      <text:p text:style-name="P7">Dalla Residenza Municipale, il 06 luglio 2020</text:p>
      <text:p text:style-name="P7"/>
      <text:p text:style-name="P7"/>
      <text:p text:style-name="P8">Il Sindaco</text:p>
      <text:p text:style-name="P8">Filippo Moschella</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Lucida Console" svg:font-family="'Lucida Console'" style:font-family-generic="modern"/>
    <style:font-face style:name="Arial2" svg:font-family="Arial" style:font-family-generic="swiss"/>
    <style:font-face style:name="Angsana New" svg:font-family="'Angsana Ne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99cm" fo:margin-right="0cm" fo:text-indent="0cm" style:auto-text-indent="false" fo:keep-with-next="always"/>
      <style:text-properties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9cm" fo:margin-right="0cm" fo:text-align="center" style:justify-single-word="false" fo:text-indent="0.33cm" style:auto-text-indent="false" fo:keep-with-next="always"/>
      <style:text-properties fo:language="none" fo:country="non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ext-properties fo:language="none" fo:country="none" fo:font-weight="bold" style:font-weight-asian="bold"/>
    </style:style>
    <style:style style:name="Heading_20_4" style:display-name="Heading 4" style:family="paragraph" style:parent-style-name="Standard" style:next-style-name="Standard" style:default-outline-level="4" style:class="text">
      <style:paragraph-properties fo:margin-left="-1.191cm" fo:margin-right="0cm" fo:text-indent="1.191cm" style:auto-text-indent="false" fo:keep-with-next="always"/>
      <style:text-properties fo:font-size="36pt" fo:language="none" fo:country="none" fo:font-style="italic" style:font-size-asian="36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6.35cm" fo:margin-right="0cm" fo:margin-top="0.423cm" fo:margin-bottom="0.106cm" loext:contextual-spacing="false" fo:text-indent="-1.27cm" style:auto-text-indent="false"/>
      <style:text-properties style:font-name="Calibri" fo:font-family="Calibri" style:font-family-generic="swiss" style:font-pitch="variable" fo:font-size="13pt" fo:language="en" fo:country="US"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loext:contextual-spacing="false" fo:text-indent="-1.27cm" style:auto-text-indent="false"/>
      <style:text-properties fo:font-size="11pt" fo:language="en" fo:country="US"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8.89cm" fo:margin-right="0cm" fo:margin-top="0.423cm" fo:margin-bottom="0.106cm" loext:contextual-spacing="false" fo:text-indent="-1.27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058cm" fo:margin-right="1.125cm" fo:line-height="150%" fo:text-align="center" style:justify-single-word="false" fo:text-indent="0cm" style:auto-text-indent="false" fo:keep-with-next="always"/>
      <style:text-properties style:font-name="Arial" fo:font-family="Arial" style:font-family-generic="swiss" style:font-pitch="variable" fo:font-size="14pt" fo:language="none" fo:country="none"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loext:contextual-spacing="false" fo:text-indent="-1.27cm" style:auto-text-indent="false"/>
      <style:text-properties style:font-name="Cambria" fo:font-family="Cambria" style:font-family-generic="roman" style:font-pitch="variable" fo:font-size="11pt" fo:language="en" fo:country="US" style:font-size-asian="11pt" style:font-name-complex="Cambria" style:font-family-complex="Cambria" style:font-family-generic-complex="roman" style:font-pitch-complex="variable" style:font-size-complex="11pt"/>
    </style:style>
    <style:style style:name="Heading_20__28_user_29_" style:display-name="Heading (user)" style:family="paragraph" style:parent-style-name="Standard" style:next-style-name="Text_20_body">
      <style:paragraph-properties fo:margin-left="0cm" fo:margin-right="0.116cm" style:line-height-at-least="0.635cm" fo:text-align="center"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Index_20__28_user_29_" style:display-name="Index (user)" style:family="paragraph" style:parent-style-name="Standard">
      <style:paragraph-properties text:number-lines="false" text:line-number="0"/>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xt_20_body_20_indent" style:display-name="Text body indent" style:family="paragraph" style:parent-style-name="Standard" style:class="text">
      <style:paragraph-properties fo:margin-left="-0.99cm" fo:margin-right="0cm" fo:line-height="150%" fo:text-indent="0cm" style:auto-text-indent="false"/>
    </style:style>
    <style:style style:name="Testo_20_del_20_blocco1" style:display-name="Testo del blocco1" style:family="paragraph" style:parent-style-name="Standard">
      <style:paragraph-properties fo:margin-left="0.953cm" fo:margin-right="1.221cm" fo:text-align="justify" style:justify-single-word="false" fo:text-indent="0.635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center" style:justify-single-word="false"/>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0cm" style:auto-text-indent="false"/>
      <style:text-properties style:font-name="Times" fo:font-family="Times" style:font-family-generic="roman" style:font-pitch="variable" fo:font-size="10pt" fo:font-weight="bold" style:font-size-asian="10pt" style:font-weight-asian="bold" style:font-name-complex="Times" style:font-family-complex="Times" style:font-family-generic-complex="roman" style:font-pitch-complex="variable" style:font-size-complex="10pt"/>
    </style:style>
    <style:style style:name="Tabulato" style:family="paragraph" style:parent-style-name="Standard">
      <style:paragraph-properties fo:margin-top="0cm" fo:margin-bottom="0.212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loext:contextual-spacing="false"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loext:contextual-spacing="false" fo:line-height="15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olo_20_C" style:display-name="Titolo C" style:family="paragraph" style:parent-style-name="Text_20_body">
      <style:paragraph-properties fo:margin-top="0cm" fo:margin-bottom="0.212cm" loext:contextual-spacing="false" fo:line-height="150%"/>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style>
    <style:style style:name="Style17" style:family="paragraph" style:parent-style-name="Standard">
      <style:paragraph-properties fo:text-align="justify" style:justify-single-word="false" fo:orphans="0" fo:widows="0" style:text-autospace="none"/>
    </style:style>
    <style:style style:name="Style3"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11"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30"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44" style:family="paragraph" style:parent-style-name="Standard">
      <style:paragraph-properties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Style49" style:family="paragraph" style:parent-style-name="Standard">
      <style:paragraph-properties fo:line-height="0.829cm" fo:text-align="justify" style:justify-single-word="false" fo:orphans="0" fo:widows="0" style:text-autospace="none"/>
      <style:text-properties style:font-name="Garamond" fo:font-family="Garamond" style:font-family-generic="roman" style:font-pitch="variable" style:font-name-complex="Garamond" style:font-family-complex="Garamond" style:font-family-generic-complex="roman" style:font-pitch-complex="variable"/>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Style35" style:family="paragraph" style:parent-style-name="Standard">
      <style:paragraph-properties fo:line-height="0.356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2" style:family="paragraph" style:parent-style-name="Standard">
      <style:paragraph-properties fo:line-height="0.626cm" fo:orphans="0" fo:widows="0"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Style4" style:family="paragraph" style:parent-style-name="Standard">
      <style:paragraph-properties fo:margin-left="0cm" fo:margin-right="0cm" fo:line-height="0.626cm" fo:orphans="0" fo:widows="0" fo:text-indent="-0.584cm" style:auto-text-indent="false"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Style9" style:family="paragraph" style:parent-style-name="Standard">
      <style:paragraph-properties fo:margin-left="0cm" fo:margin-right="0cm" fo:line-height="0.399cm" fo:text-align="justify" style:justify-single-word="false" fo:orphans="0" fo:widows="0" fo:text-indent="-0.635cm" style:auto-text-indent="false"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13" style:family="paragraph" style:parent-style-name="Standard">
      <style:paragraph-properties fo:line-height="0.474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Style26" style:family="paragraph" style:parent-style-name="Standard">
      <style:paragraph-properties fo:line-height="0.395cm" fo:text-align="justify" style:justify-single-word="false" fo:orphans="0" fo:widows="0" style:text-autospace="none"/>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Didascalia1" style:family="paragraph" style:parent-style-name="Standard" style:next-style-name="Standard">
      <style:paragraph-properties fo:text-align="center" style:justify-single-word="false" style:text-autospace="none" style:punctuation-wrap="simple" style:vertical-align="baseline"/>
      <style:text-properties fo:color="#000080" style:font-name="Garamond" fo:font-family="Garamond" style:font-family-generic="roman" style:font-pitch="variable" fo:font-size="48pt" fo:font-weight="bold" style:font-name-asian="Calibri" style:font-family-asian="Calibri" style:font-family-generic-asian="swiss" style:font-pitch-asian="variable" style:font-size-asian="48pt" style:font-weight-asian="bold" style:font-name-complex="Garamond" style:font-family-complex="Garamond" style:font-family-generic-complex="roman" style:font-pitch-complex="variable" style:font-size-complex="48pt"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Preformatted_20_Text_20__28_user_29_" style:display-name="Preformatted Text (user)" style:family="paragraph" style:parent-style-name="Standard">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normal" fo:font-weight="bold" style:font-style-asian="normal"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weight="bold" style:font-size-asian="12pt" style:font-weight-asian="bold" style:font-size-complex="12pt" style:font-weight-complex="bold"/>
    </style:style>
    <style:style style:name="Titolo_20_3_20_Carattere" style:display-name="Titolo 3 Carattere" style:family="text">
      <style:text-properties fo:font-size="12pt" fo:font-weight="bold" style:font-size-asian="12pt" style:font-weight-asian="bold" style:font-size-complex="12pt"/>
    </style:style>
    <style:style style:name="Titolo_20_4_20_Carattere" style:display-name="Titolo 4 Carattere" style:family="text">
      <style:text-properties fo:font-size="36pt" fo:font-style="italic" style:font-size-asian="36pt" style:font-style-asian="italic" style:font-size-complex="12pt" style:font-style-complex="italic"/>
    </style:style>
    <style:style style:name="Titolo_20_5_20_Carattere" style:display-name="Titolo 5 Carattere" style:family="text">
      <style:text-properties style:font-name="Calibri" fo:font-family="Calibri" style:font-family-generic="swiss" style:font-pitch="variable" fo:font-size="13pt" fo:language="en" fo:country="US"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6_20_Carattere" style:display-name="Titolo 6 Carattere" style:family="text">
      <style:text-properties fo:font-size="11pt" fo:language="en" fo:country="US" fo:font-weight="bold" style:font-size-asian="11pt" style:font-weight-asian="bold" style:font-size-complex="11pt" style:font-weight-complex="bold"/>
    </style:style>
    <style:style style:name="Titolo_20_7_20_Carattere" style:display-name="Titolo 7 Carattere" style:family="tex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2pt"/>
    </style:style>
    <style:style style:name="Titolo_20_9_20_Carattere" style:display-name="Titolo 9 Carattere" style:family="text">
      <style:text-properties style:font-name="Cambria" fo:font-family="Cambria" style:font-family-generic="roman" style:font-pitch="variable" fo:font-size="11pt" fo:language="en" fo:country="US" style:font-size-asian="11pt" style:font-name-complex="Cambria" style:font-family-complex="Cambria" style:font-family-generic-complex="roman" style:font-pitch-complex="variable" style:font-size-complex="11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descrizionecartellaidentata2"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Testo_20_nota_20_a_20_piè_20_di_20_pagina_20_Carattere" style:display-name="Testo nota a piè di pagina Carattere" style:family="text" style:parent-style-name="Car._20_predefinito_20_paragrafo1"/>
    <style:style style:name="Footnote_20_Characters" style:display-name="Footnote Characters"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family="Garamond" style:font-family-generic="roman" style:font-pitch="variable" fo:font-size="13pt" fo:letter-spacing="0.018cm" fo:font-style="italic" style:font-size-asian="13pt" style:font-style-asian="italic" style:font-name-complex="Garamond" style:font-family-complex="Garamond" style:font-family-generic-complex="roman" style:font-pitch-complex="variable" style:font-size-complex="13pt" style:font-style-complex="italic"/>
    </style:style>
    <style:style style:name="Font_20_Style101" style:display-name="Font Style101" style:family="text">
      <style:text-properties fo:color="#000000"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Font_20_Style55" style:display-name="Font Style55"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94" style:display-name="Font Style94" style:family="text">
      <style:text-properties fo:color="#00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Font_20_Style95" style:display-name="Font Style95"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96" style:display-name="Font Style96"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100" style:display-name="Font Style100" style:family="text">
      <style:text-properties fo:color="#000000" style:font-name="Garamond" fo:font-family="Garamond" style:font-family-generic="roman" style:font-pitch="variable" fo:font-size="8pt" style:font-size-asian="8pt" style:font-name-complex="Garamond" style:font-family-complex="Garamond" style:font-family-generic-complex="roman" style:font-pitch-complex="variable" style:font-size-complex="8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Font_20_Style49" style:display-name="Font Style49"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Font_20_Style44" style:display-name="Font Style44" style:family="text">
      <style:text-properties fo:color="#000000"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Font_20_Style45" style:display-name="Font Style45" style:family="text">
      <style:text-properties fo:color="#000000" style:font-name="Garamond" fo:font-family="Garamond" style:font-family-generic="roman" style:font-pitch="variable" fo:font-size="8pt" style:font-size-asian="8pt" style:font-name-complex="Garamond" style:font-family-complex="Garamond" style:font-family-generic-complex="roman" style:font-pitch-complex="variable" style:font-size-complex="8pt"/>
    </style:style>
    <style:style style:name="Font_20_Style14" style:display-name="Font Style14" style:family="text">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Font_20_Style13" style:display-name="Font Style13" style:family="text">
      <style:text-properties fo:color="#000000" style:font-name="Georgia" fo:font-family="Georgia" style:font-family-generic="roman" style:font-pitch="variable" fo:font-size="11pt" fo:letter-spacing="0.018cm" fo:font-style="italic" style:font-size-asian="11pt" style:font-style-asian="italic" style:font-name-complex="Georgia" style:font-family-complex="Georgia" style:font-family-generic-complex="roman" style:font-pitch-complex="variable" style:font-size-complex="11pt" style:font-style-complex="italic"/>
    </style:style>
    <style:style style:name="Font_20_Style41" style:display-name="Font Style41" style:family="text">
      <style:text-properties fo:color="#000000"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Page_20_Number" style:display-name="Page Number" style:family="text"/>
    <style:style style:name="lrzxr" style:family="text" style:parent-style-name="Car._20_predefinito_20_paragrafo1"/>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376cm" table:align="left" style:writing-mode="lr-tb"/>
    </style:style>
    <style:style style:name="Tabella2.A" style:family="table-column">
      <style:table-column-properties style:column-width="3.055cm"/>
    </style:style>
    <style:style style:name="Tabella2.B" style:family="table-column">
      <style:table-column-properties style:column-width="14.321cm"/>
    </style:style>
    <style:style style:name="Tabella2.1" style:family="table-row">
      <style:table-row-properties style:min-row-height="2.752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6.933cm" table:align="left" style:writing-mode="lr-tb"/>
    </style:style>
    <style:style style:name="Tabella1.A" style:family="table-column">
      <style:table-column-properties style:column-width="16.93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409cm" fo:margin-right="0cm" fo:margin-top="0.212cm" fo:margin-bottom="0cm" loext:contextual-spacing="false" fo:text-align="center" style:justify-single-word="false" fo:text-indent="0.409cm" style:auto-text-indent="false" style:snap-to-layout-grid="false"/>
      <style:text-properties fo:language="none" fo:country="none" style:language-asian="none" style:country-asian="none"/>
    </style:style>
    <style:style style:name="MP2" style:family="paragraph" style:parent-style-name="Heading_20_4">
      <style:paragraph-properties fo:margin-left="-0.157cm" fo:margin-right="0cm" fo:margin-top="0.106cm" fo:margin-bottom="0cm" loext:contextual-spacing="false" fo:text-indent="0cm" style:auto-text-indent="false" style:snap-to-layout-grid="false"/>
    </style:style>
    <style:style style:name="MP3" style:family="paragraph" style:parent-style-name="Standard">
      <style:text-properties fo:language="none" fo:country="none" style:language-asian="none" style:country-asian="none"/>
    </style:style>
    <style:style style:name="MP4" style:family="paragraph" style:parent-style-name="Standard">
      <style:paragraph-properties fo:margin-top="0.106cm" fo:margin-bottom="0cm" loext:contextual-spacing="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9pt" fo:language="en" fo:country="US" style:font-size-asian="9pt"/>
    </style:style>
    <style:style style:name="MP7" style:family="paragraph" style:parent-style-name="Footer">
      <style:text-properties fo:font-size="9pt" style:font-size-asian="9pt"/>
    </style:style>
    <style:style style:name="MP8" style:family="paragraph" style:parent-style-name="Standard">
      <style:paragraph-properties style:snap-to-layout-grid="false"/>
      <style:text-properties style:font-name="Arial" fo:font-size="7pt" style:font-size-asian="7pt" style:font-name-complex="Arial"/>
    </style:style>
    <style:style style:name="MP9" style:family="paragraph" style:parent-style-name="Footer">
      <style:paragraph-properties fo:text-align="center" style:justify-single-word="false"/>
      <style:text-properties style:font-name="Arial" style:font-name-complex="Arial"/>
    </style:style>
    <style:style style:name="MT1" style:family="text">
      <style:text-properties fo:language="it" fo:country="IT" style:language-asian="it" style:country-asian="IT"/>
    </style:style>
    <style:style style:name="MT2" style:family="text">
      <style:text-properties style:font-name="Lucida Console" fo:font-style="italic" style:font-name-asian="Lucida Console" style:font-style-asian="italic" style:font-name-complex="Lucida Console" style:font-style-complex="italic"/>
    </style:style>
    <style:style style:name="MT3" style:family="text">
      <style:text-properties style:font-name="Lucida Console" fo:font-style="italic" style:font-style-asian="italic" style:font-name-complex="Lucida Console" style:font-style-complex="italic"/>
    </style:style>
    <style:style style:name="MT4" style:family="text">
      <style:text-properties fo:font-size="9pt" style:font-size-asian="9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61cm" fo:padding-right="0.261cm" fo:padding-top="0.134cm" fo:padding-bottom="0.134cm" fo:border="none"/>
    </style:style>
    <style:page-layout style:name="Mpm1">
      <style:page-layout-properties fo:page-width="21.001cm" fo:page-height="29.7cm" style:num-format="1" style:print-orientation="portrait" fo:margin-top="0.751cm" fo:margin-bottom="1.2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043cm" fo:margin-bottom="2.94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draw:frame draw:style-name="Mfr1" draw:name="Immagine1" text:anchor-type="as-char" svg:width="1.812cm" svg:height="2.369cm" draw:z-index="4"><draw:image xlink:href="Pictures/10000000000000530000006D3FD062C108D8C139.jpg" xlink:type="simple" xlink:show="embed" xlink:actuate="onLoad" loext:mime-type="image/jpeg"/></draw:frame></text:p>
            </table:table-cell>
            <table:table-cell table:style-name="Tabella2.A1" office:value-type="string">
              <text:h text:style-name="MP2" text:outline-level="4"><draw:frame draw:style-name="Mfr2" draw:name="Cornice1" text:anchor-type="char" svg:x="10.409cm" svg:y="0.326cm" svg:width="4.011cm" svg:height="1.725cm" draw:z-index="9"><draw:text-box><text:p text:style-name="MP3"><draw:frame draw:style-name="Mfr1" draw:name="Immagine2" text:anchor-type="as-char" svg:width="3.353cm" svg:height="1.365cm" draw:z-index="14"><draw:image xlink:href="Pictures/10000000000001AA000001105BEE17F327AD581D.jpg" xlink:type="simple" xlink:show="embed" xlink:actuate="onLoad" loext:mime-type="image/jpeg"/></draw:frame></text:p><text:p text:style-name="Standard"/></draw:text-box></draw:frame><text:span text:style-name="MT1"><text:s/>Comune di Sirolo <text:s text:c="2"/></text:span></text:h>
              <text:p text:style-name="MP4"><text:span text:style-name="MT2"><text:s text:c="8"/></text:span><text:span text:style-name="MT3">Provincia di Ancona</text:span></text:p>
            </table:table-cell>
          </table:table-row>
        </table:table>
        <text:p text:style-name="Header"/>
      </style:header>
      <style:footer>
        <text:p text:style-name="MP5"><text:span text:style-name="MT4">COMUNE DI SIROLO - Piazza G. da Sirolo, 1 - 60020 SIROLO (AN)</text:span></text:p>
        <text:p text:style-name="MP6">Tel.: 071 9330572 - 071 9330591 - Fax: 071 9331036 - Cod. Fisc. 00268450426 <text:s/>- <text:s/>P. IVA 00349870428 - </text:p>
        <text:p text:style-name="MP5"><text:a xlink:type="simple" xlink:href="http://www.sirolo.pannet.it/" text:style-name="Internet_20_link" text:visited-style-name="Visited_20_Internet_20_Link"><text:span text:style-name="Internet_20_link"><text:span text:style-name="MT4">www.sirolo.pannet.it</text:span></text:span></text:a><text:span text:style-name="MT4"> - e-mail: </text:span><text:a xlink:type="simple" xlink:href="mailto:protocollo@comune.sirolo.an.it" text:style-name="Internet_20_link" text:visited-style-name="Visited_20_Internet_20_Link"><text:span text:style-name="Internet_20_link"><text:span text:style-name="MT4">protocollo@comune.sirolo.an.it</text:span></text:span></text:a><text:span text:style-name="MT4"> - pec: </text:span><text:a xlink:type="simple" xlink:href="mailto:comune.sirolo@pec.it" text:style-name="Internet_20_link" text:visited-style-name="Visited_20_Internet_20_Link"><text:span text:style-name="Internet_20_link"><text:span text:style-name="MT4">comune.sirolo@pec.it</text:span></text:span></text:a><text:span text:style-name="MT4"> </text:span></text:p>
        <text:p text:style-name="MP7"/>
        <table:table table:name="Tabella1" table:style-name="Tabella1">
          <table:table-column table:style-name="Tabella1.A"/>
          <table:table-row table:style-name="Tabella1.1">
            <table:table-cell table:style-name="Tabella1.A1" office:value-type="string">
              <text:p text:style-name="MP8"/>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UNIONE DEL 19 Luglio 2004  presso Comune di Numana</dc:title>
    <dc:subject/>
    <meta:keyword/>
    <meta:initial-creator>---</meta:initial-creator>
    <meta:creation-date>2020-07-06T18:23:00</meta:creation-date>
    <dc:creator>Sindaco</dc:creator>
    <dc:date>2020-07-06T18:29:00</dc:date>
    <meta:print-date>2020-07-06T17:37:00</meta:print-date>
    <meta:editing-cycles>4</meta:editing-cycles>
    <meta:editing-duration>PT3M</meta:editing-duration>
    <meta:document-statistic meta:table-count="2" meta:image-count="2" meta:object-count="0" meta:page-count="5" meta:paragraph-count="40" meta:word-count="2237" meta:character-count="15291" meta:non-whitespace-character-count="13053"/>
    <meta:generator>LibreOffice/6.1.4.2$Windows_x86 LibreOffice_project/9d0f32d1f0b509096fd65e0d4bec26ddd1938fd3</meta:generator>
  </office:meta>
</office:document-meta>
</file>